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style:paragraph-properties fo:margin-left="0.106cm" fo:margin-right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margin-left="0.233cm" fo:margin-right="0cm" fo:text-indent="0cm" style:auto-text-indent="false"/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<text:s text:c="2"/>T R E B E J O V , <text:s text:c="2"/>044 81</text:p>
      <text:p text:style-name="P1"/>
      <text:p text:style-name="P1"/>
      <text:p text:style-name="P1"/>
      <text:p text:style-name="P2">D O D A T O K <text:s text:c="2"/>č. 1</text:p>
      <text:p text:style-name="P1"/>
      <text:p text:style-name="P2">P R E V Á D Z K O V Ý <text:s text:c="3"/>P O R I A D O K</text:p>
      <text:p text:style-name="P2">pre pohrebisko v obci Trebejov</text:p>
      <text:p text:style-name="P2"/>
      <text:p text:style-name="P2"/>
      <text:p text:style-name="P2"/>
      <text:p text:style-name="P3"><text:s text:c="9"/>Týmto dodatkom sa upravuje Prevádzkový poriadok pre pohrebisko v obci Trebejov</text:p>
      <text:p text:style-name="P3">takto:</text:p>
      <text:p text:style-name="P3"/>
      <text:p text:style-name="P2">Čl. XIII</text:p>
      <text:p text:style-name="P2">Cenník služieb</text:p>
      <text:p text:style-name="P2"/>
      <text:p text:style-name="P3">Prevádzkovateľ pohrebiska nezabezpečuje pre pozostalých služby, ktoré by boli spoplatňované. Spoplatňovaný je iba prenájom hrobového miesta.</text:p>
      <text:p text:style-name="P3"/>
      <text:list xml:id="list2042891251415232819" text:style-name="L1">
        <text:list-header>
          <text:p text:style-name="P8">1. Prenájom hrobového miesta na pohrebisku sa určuje takto :</text:p>
          <text:p text:style-name="P9"><text:s text:c="5"/>- <text:s text:c="2"/>miesto pre hrob na dobu 10 rokov – 16,60 €</text:p>
        </text:list-header>
      </text:list>
      <text:list xml:id="list175087042706247987" text:style-name="L2">
        <text:list-item>
          <text:p text:style-name="P5">miesto pre dvojhrob na dobu 10 rokov – 33,20 €</text:p>
        </text:list-item>
      </text:list>
      <text:list xml:id="list2184981019112578274" text:style-name="L3">
        <text:list-item>
          <text:p text:style-name="P6">miesto pre hrob dieťaťa mladšieho ako 10 rokov na dobu 10 rokov – 8,48 €</text:p>
        </text:list-item>
      </text:list>
      <text:list xml:id="list146272929443834726" text:style-name="L4">
        <text:list-item>
          <text:p text:style-name="P7">miesto v kolumbáriu na dobu 10 rokov – 16,60 €.</text:p>
        </text:list-item>
      </text:list>
      <text:p text:style-name="P4"/>
      <text:p text:style-name="P4"><text:s text:c="7"/>Ostatné články Prevádzkového poriadku pre pohrebisko v obci Trebejov ostávajú nezmenené.</text:p>
      <text:p text:style-name="P4"/>
      <text:p text:style-name="P4">Tento dodatok č. 1 k Prevádzkovému poriadku pre pohrebisko v obci Trebejov bol prerokovaný a schválený Obecným zastupiteľstvom obce Trebejov dňa 6.9.2012 uznesením č. 6/9/2012</text:p>
      <text:p text:style-name="P4"/>
      <text:p text:style-name="P4"/>
      <text:p text:style-name="P4"/>
      <text:p text:style-name="P4">v Trebejove, 22.8.2012</text:p>
      <text:p text:style-name="P4"/>
      <text:p text:style-name="P4"/>
      <text:p text:style-name="P4"/>
      <text:p text:style-name="P4"/>
      <text:p text:style-name="P4"><text:s text:c="74"/>Štefánia Cibuľáková</text:p>
      <text:p text:style-name="P4"><text:s text:c="78"/>starostka obce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5T14:15:22.89</meta:creation-date>
    <meta:print-date>2012-09-05T14:27:39.01</meta:print-date>
    <dc:date>2014-10-29T14:44:25.20</dc:date>
    <meta:editing-duration>PT15M5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9" meta:word-count="179" meta:character-count="1134"/>
  </office:meta>
</office:document-meta>
</file>