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5.666cm" style:rel-column-width="2184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6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7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8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9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0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1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2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3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14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3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6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ávrh VZN vyvesený na úradnej tabuli v obci Trebejov dňa <text:s/>23. 1. 2012</text:p>
      <text:p text:style-name="Standard">VZN vyvesené na úradnej tabuli v obci Trebejov dňa 9.2.2012</text:p>
      <text:p text:style-name="Standard">VZN nadobúda účinnosť dňa <text:s/>27.2.2012</text:p>
      <text:p text:style-name="Standard"/>
      <text:p text:style-name="Standard"/>
      <text:p text:style-name="Standard">Obecné zastupiteľsto v Trebejove na základe § 6 zák. SNR č. 369/1990 Zb. O obecnom zriadení v znení neskorších predpisov a zák. č. 223/2001 Zb. V znení neskorších predpisov <text:s text:c="2"/>v y d á v a <text:s/>pre územie obce Trebejov toto</text:p>
      <text:p text:style-name="Standard"/>
      <text:p text:style-name="P1"><text:span text:style-name="T3">V Š E O B E C N E <text:s text:c="2"/>Z Á V </text:span><text:span text:style-name="T2">Ä</text:span><text:span text:style-name="T2"> Z N É <text:s text:c="2"/>N A R I A D E N </text:span><text:span text:style-name="T1">I E </text:span></text:p>
      <text:p text:style-name="P2">č. 3/2012</text:p>
      <text:p text:style-name="P4"/>
      <text:p text:style-name="P3">o nakladaní s komunálnymi odpadmi, drobnými stavebnými odpadmi a elektroodpadmi z domácnosti v obci Trebejov</text:p>
      <text:p text:style-name="P3"/>
      <text:p text:style-name="P3"/>
      <text:p text:style-name="P5">I.</text:p>
      <text:p text:style-name="P5">Základné pojmy</text:p>
      <text:p text:style-name="P5"/>
      <text:list xml:id="list643214525468568469" text:style-name="L1">
        <text:list-item>
          <text:p text:style-name="P11">Pôvodca odpadu je každý, koho činnosťou odpad vzniká, alebo ten, kto vykonáva úpravu, zmiešavanie alebo iné úkony s odpadmi, pokiaľ ich výsledkom je zmena povahy alebo zloženia týchto odpadov.</text:p>
        </text:list-item>
        <text:list-item>
          <text:p text:style-name="P11">Držiteľ odpadu je pôvodca, fyzická osoba alebo právnická osoba, u ktorej sa odpad nachádza.</text:p>
        </text:list-item>
        <text:list-item>
          <text:p text:style-name="P11">Komunálne odpady sú odpady z domácnosti vznikajúce na území obce pri činnosti fyzických osôb a odpady podobného charakteru vznikajúce pri činnosti právnických osôb alebo fyzických osôb – podnikateľov, ako aj odpady vznikajúce pri činnosti obce pri čistení verejných komunikácií a priestranstiev, ktoré sú v správe obce, a pri údržbe verejnej zelene vrátane parkov a cintorínov (§ 2, ods. 2, 3, 14 zákona). Ktoré konkrétne odpady tvoria komunálny odpad vyplýva zo zoznamu komunálneho odpadu, ktorý tvorí prílohu VZN.</text:p>
        </text:list-item>
        <text:list-item>
          <text:p text:style-name="P11">Drobné stavebné odpady sú odpady vznikajúce z bežných udržiavacích prác zabezpečovaných fyzickou osobou nepodnikateľom, na vykonanie ktorých sa nevyžaduje stavebné povolenie a postačuje ohlásenie stavebnému úradu v obci alebo pri ktorých nie je potrebné ani ohlásenie stavebnému úradu v obci.</text:p>
        </text:list-item>
      </text:list>
      <text:p text:style-name="P6"/>
      <text:p text:style-name="P6"/>
      <text:p text:style-name="P5">II.</text:p>
      <text:p text:style-name="P5">Účel odpadového hospodárstva</text:p>
      <text:p text:style-name="P5"/>
      <text:p text:style-name="P6">Účelom odpadového hospodárstva je:</text:p>
      <text:list xml:id="list5674282727411471977" text:style-name="L2">
        <text:list-item>
          <text:p text:style-name="P12">správne nakladanie s odpadmi v záujme zaistenia ochrany životného prostredia, ochrany verejného poriadku, bezpečnosti a zdravia občanov,</text:p>
        </text:list-item>
        <text:list-item>
          <text:p text:style-name="P12">zneškodňovať odpady spôsobom neohrozujúcim zdravie ľudí a nepoškodzujúcim životné prostredie nad mieru ustanovenú zákonom.</text:p>
        </text:list-item>
      </text:list>
      <text:p text:style-name="P6"/>
      <text:p text:style-name="P5">III.</text:p>
      <text:p text:style-name="P5">Spoločné ustanovenia</text:p>
      <text:p text:style-name="P5"/>
      <text:list xml:id="list4407754245278144901" text:style-name="L3">
        <text:list-item>
          <text:p text:style-name="P26"><text:span text:style-name="T1">Každý je povinný nakladať s odpadmi alebo inak s nimi zaobchádzať v súlade so zákonom. Ten, komu vyplývajú z rozhodnutia vydaného na základe zákona povinnosti, je povinný nakladať s odpadmi alebo inak s nimi zaobchádzať aj v súlade s týmto rozhodnutím. Pri </text:span><text:soft-page-break/><text:span text:style-name="T1">nakladaní s odpadmi alebo inom zaobchádzaní s nimi je každý povinný chrániť zdravie ľudí a životné prostredie.</text:span></text:p>
        </text:list-item>
        <text:list-item>
          <text:p text:style-name="P13">Pôvodca odpadu, ktorý je právnickou osobou alebo fyzickou osobou – podnikateľom, a produkuje ročne viac než 50 kg nebezpečných odpadov alebo 1 tonu ostatných odpadov, vypracúva vlastný program odpadového hospodárstva.</text:p>
        </text:list-item>
        <text:list-item>
          <text:p text:style-name="P13">Pôvodca odpadu a obec sú okrem povinností podľa odseku 1 povinní vypracovať a dodržiavať schválený program odpadového hospodárstva.</text:p>
        </text:list-item>
        <text:list-item>
          <text:p text:style-name="P13">Obec je pri zostavovaní a aktualizovaní programu oprávnená bezplatne požadovať od každého, kto je držiteľom komunálneho odpadu alebo nakladá s komunálnymi odpadmi na území obce, informácie potrebné na zostavenie a aktualizáciu programu.</text:p>
        </text:list-item>
        <text:list-item>
          <text:p text:style-name="P13">Pre nakladanie s odpadmi sa odpady zaraďujú podľa Katalógu odpadov.</text:p>
        </text:list-item>
        <text:list-item>
          <text:p text:style-name="P13">Zakazuje sa:</text:p>
          <text:p text:style-name="P13">a) uložiť alebo ponechať odpad na inom mieste, ako na mieste na to určenom v súlade so zákonom <text:s/>a týmto VZN,</text:p>
          <text:p text:style-name="P13">b) zneškodniť odpad alebo znehodnotiť odpad inak, ako v súlade so zákonom</text:p>
          <text:p text:style-name="P13">c) zneškodniť odpad vypúšťaním a vhadzovaním do vodného recipientu a zneškodňovanie odpadov vypúšťaním alebo vhadzovaním do vodného toku</text:p>
          <text:p text:style-name="P13">d) riediť alebo zmiešavať jednotlivé druhy nebezpečných odpadov alebo nebezpečné odpady s odpadmi, ktoré nie sú nebezpečné <text:s/>za účelom zníženia koncentrácie prítomných škodlivín</text:p>
          <text:p text:style-name="P13">e) opotrebované batérie a akumulátory <text:s/>zmiešať s odpadmi z domácností</text:p>
          <text:p text:style-name="P13">f) vypúšťať odpadové oleje do povrchových vôd, podzemných vôd a do kanalizácie,</text:p>
          <text:p text:style-name="P13">g) uložiť alebo vypúšťať odpadové oleje a vypúšťať zostatky po spracovaní odpadových olejov do pôdy.</text:p>
        </text:list-item>
        <text:list-item>
          <text:p text:style-name="P13">Držiteľ odpadových olejov, opotrebovaných batérií a akumulátorov je povinný ich odovzdať len subjektu, ktorý je držiteľom autorizácie, tzv. Osobitného oprávnenia udeleného Ministerstvom životného prostredia SR na nakladanie s týmito odpadmi.</text:p>
        </text:list-item>
        <text:list-item>
          <text:p text:style-name="P13">Ak vlastník, správca alebo nájomca nehnuteľnosti zistí, že na jeho nehnuteľnosť bol umiestnený odpad v rozpore s týmto zákonom, je povinný to oznámiť bezodkladne obecnému úradu v obci, v územnom obvode ktorých sa nehnuteľnosť nachádza.</text:p>
        </text:list-item>
      </text:list>
      <text:p text:style-name="P6"/>
      <text:p text:style-name="P6"/>
      <text:p text:style-name="P5">IV.</text:p>
      <text:p text:style-name="P5">Nakladanie s komunálnymi odpadmi a s drobnými stavebnými odpadmi</text:p>
      <text:p text:style-name="P5"/>
      <text:list xml:id="list4797887120605149264" text:style-name="L4">
        <text:list-item>
          <text:p text:style-name="P14">Zložka komunálnych odpadov je ich časť, ktorú je možné mechanicky oddeliť a zaradiť ako samostatný druh odpadu.</text:p>
        </text:list-item>
        <text:list-item>
          <text:p text:style-name="P14">Za nakladanie s komunálnymi odpadmi, ktoré vznikli na území obce a s drobnými stavebnými odpadmi, ktoré vznikli na území obce, zodpovedá obce.</text:p>
        </text:list-item>
        <text:list-item>
          <text:p text:style-name="P14">Pôvodca komunálnych odpadov a drobných stavebných odpadov je povinný nakladať alebo inak s nimi zaobchádzať v súlade s týmto všeobecne záväzným nariadením obce.</text:p>
          <text:p text:style-name="P14">Taktiež je povinný:</text:p>
          <text:p text:style-name="P14">a) zapojiť sa do systému zberu komunálnych odpadov v obci,</text:p>
          <text:p text:style-name="P14">b) užívať zberné nádoby zodpovedajúce systému zberu komunálnych odpadov v obci,</text:p>
          <text:p text:style-name="P14">c) ukladať komunálne odpady alebo ich oddelené zložky a drobné stavebné odpady na účely ich zberu na miesta určené obcou a do zberných nádob zodpovedajúcich systému zberu komunálnych odpadov v obci.</text:p>
        </text:list-item>
        <text:list-item>
          <text:p text:style-name="P14">Vykonávať zber, prepravu a zneškodňovanie komunálnych odpadov a drobných stavebných odpadov na území obce môže len ten, kto má uzatvorenú zmluvu na vykonávanie tejto činnosti s obcou.</text:p>
        </text:list-item>
        <text:list-item>
          <text:p text:style-name="P27"><text:span text:style-name="T1">Obec pre plnenie povinnosti podľa § 19 ods. 1 písm. g) a h) zákona je oprávnená požadovať od držiteľa komunálneho odpadu a od držiteľa drobného stavebného odpadu alebo od toho, kto nakladá s komunálnymi odpadmi alebo s drobnými stavebnými odpadmi na území obce, </text:span><text:soft-page-break/><text:span text:style-name="T1">potrebné informácie.</text:span></text:p>
        </text:list-item>
        <text:list-item>
          <text:p text:style-name="P14">Držiteľ komunálneho odpadu a držiteľ drobného stavebného odpadu alebo ten, kto nakladá s komunálnymi odpadmi alebo s drobnými stavebnými odpadmi na území obce, je povinný na vyžiadanie obce poskytnúť pravdivé a úplné informácie súvisiace s nakladaním s komunálnymi odpadmi a s drobnými stavebnými odpadmi.</text:p>
        </text:list-item>
      </text:list>
      <text:p text:style-name="P6"/>
      <text:p text:style-name="P6"/>
      <text:p text:style-name="P5">V.</text:p>
      <text:p text:style-name="P5">Systém zberu, prepravy a zneškodňovania komunálneho odpadu</text:p>
      <text:p text:style-name="P5"/>
      <text:list xml:id="list2441055212422687683" text:style-name="L5">
        <text:list-item>
          <text:p text:style-name="P15">Obec zavedením vhodného systému zberu odpadov:</text:p>
          <text:p text:style-name="P15">a) zabezpečuje alebo umožňuje zber a prepravu komunálnych odpadov vznikajúcich na jej území za účelom ich zhodnotenia alebo zneškodnenia v súlade so zákonom,</text:p>
          <text:p text:style-name="P15">b) v rámci zavedeného systému zberu odpadov zabezpečuje zberné nádoby zodpovedajúce systému zberu komunálnych odpadov v obci,</text:p>
          <text:p text:style-name="P15">c) zabezpečuje podľa potreby, najmenej <text:s/>dvakrát do roka zber a prepravu objemných odpadov za účelom ich znehodnotenia alebo zneškodnenia, oddelene vytriedených odpadov z domácností s obsahom škodlivín a drobných stavebných odpadov.</text:p>
          <text:p text:style-name="P15">d) zabezpečuje zber oddelených zložiek komunálnych odpadov v rámci separovaného zberu</text:p>
          <text:p text:style-name="P15">podľa prílohy č. 1 k tomuto VZN.</text:p>
          <text:p text:style-name="P15"/>
        </text:list-item>
      </text:list>
      <text:p text:style-name="P6"/>
      <text:p text:style-name="P5">VI.</text:p>
      <text:p text:style-name="P5">Zber, preprava a zneškodňovanie komunálneho odpadu</text:p>
      <text:p text:style-name="P5"/>
      <text:list xml:id="list1097282181511778568" text:style-name="L6">
        <text:list-item>
          <text:p text:style-name="P16">Obyvatelia obce, fyzické osoby, fyzické osoby – podnikatelia, právnické osoby a vlastníci alebo správcovia nehnuteľnosti na území obce sú povinní zapojiť sa do systému separovaného zberu zavedeného obcou.</text:p>
        </text:list-item>
        <text:list-item>
          <text:p text:style-name="P16">Držiteľ odpadu je povinný postarať sa o to, aby odpad pred uložením do nádob (vriec) bol náležite vytriedený.</text:p>
        </text:list-item>
        <text:list-item>
          <text:p text:style-name="P16">Zo strany držiteľa odpadu je komunálny odpad pripravený na odvoz, ak</text:p>
          <text:p text:style-name="P16">a) je riadnym spôsobom uložený v zberných nádobách a tie sú uzatvorené,</text:p>
          <text:p text:style-name="P16">b) je celoročne zabezpečený prístup k zberným nádobám,</text:p>
          <text:p text:style-name="P16">c) zberné nádoby budú plnené iba komunálnym odpadom, ktorý nemá nebezpečné vlastnosti podľa prílohy tohto VZN,</text:p>
          <text:p text:style-name="P16">d) zberné nádoby nebudú preplňované nad predpísanú užitočnú hmotnosť alebo objem. Je zakázané ukladať odpady <text:s/>v okolí zberných nádob pri ich preplnení. Odpad je možné uložiť do vriec s označením komunálny odpad.</text:p>
        </text:list-item>
        <text:list-item>
          <text:p text:style-name="P16">Odvoz a likvidácia stavebných odpadov a drobných stavebných odpadov.</text:p>
          <text:p text:style-name="P16">a) stavebné odpady, ako i drobné stavebné odpady vzniknuté pri <text:s/>stavebnej činnosti občanov, prípadne právnických alebo fyzických osôb – podnikateľov na území obce sa ukladajú do veľkokapacitných kontajnerov oprávneného vývozcu, ktoré budú odvezené a zneškodnené na skládke odpadov na náklady stavebníka alebo investora</text:p>
          <text:p text:style-name="P16">b) stavebník alebo investor, pri ktorého činnosti stavebné odpady vznikajú, je povinný uzatvoriť zmluvu o odvoze a likvidácií odpadov s oprávneným vývozcom, alebo prevádzkovateľom skládky odpadov, pokiaľ si stavebné odpady na skládku odpadov privezie vlastným dopravným prostriedkom alebo iným spôsobom</text:p>
          <text:p text:style-name="P16">c) je zakázané, pod pokutou, ukladať na verejné priestranstvo stavebné odpady a drobné stavebné odpady a tým vytvárať nepovolené skládky odpadov. Stavebné odpady môžu byť uložené na stavenisku stavebníka</text:p>
          <text:p text:style-name="P16">d) držiteľ stavebných odpadov a drobných stavebných odpadov je povinný na vyžiadanie obce poskytnúť pravdivé a úplné informácie súvisiace s nakladaním so stavebnými odpadmi <text:soft-page-break/>a drobnými stavebnými odpadmi.</text:p>
        </text:list-item>
        <text:list-item>
          <text:p text:style-name="P28"><text:span text:style-name="T1">Fyzické osoby svoj objemný <text:s/>odpad, drobný stavebný odpad, vzniknutý pri údržbe a oprave </text:span><text:span text:style-name="T1">rodinných domov, uložia v mieste svojho bydliska. Pre zber a prepravu zabezpečí obec minimálne dvakrát ročne veľkokapacitný kontajner.</text:span></text:p>
        </text:list-item>
        <text:list-item>
          <text:p text:style-name="P16">Zber komunálneho a separovaného odpadu z domácnosti sa zabezpečuje podľa harmonogramu, ktorý dostane každá domácnosť. <text:s/></text:p>
        </text:list-item>
      </text:list>
      <text:p text:style-name="P6"/>
      <text:p text:style-name="P5">VII.</text:p>
      <text:p text:style-name="P5">Pôsobnosť obce</text:p>
      <text:p text:style-name="P5"/>
      <text:p text:style-name="P6">Obec <text:s/>vo veciach štátnej správy odpadového hospodárstva</text:p>
      <text:p text:style-name="P6">a) prejednáva priestupky v odpadovom hospodárstve (§ 80 ods. 3 písm.a) zákona o odpadoch)</text:p>
      <text:p text:style-name="P6">b) poskytuje držiteľovi odpadu informácie o umiestnení a činnosti zariadení na nakladanie s odpadmi na území obce a o držiteľoch autorizácie udelenej Ministerstva životného prostredia SR na nakladanie s odpadovými olejmi, opotrebovanými batériami a akumulátormi a starými vozidlami,</text:p>
      <text:list xml:id="list7983301451969931075" text:style-name="L7">
        <text:list-item>
          <text:p text:style-name="P17">určujú v stavebnom konaní spôsoby nakladania s odpadmi zo stavebnej činnosti s výnimkou drobného stavebného odpadu.</text:p>
        </text:list-item>
      </text:list>
      <text:p text:style-name="P6"/>
      <text:p text:style-name="P6"/>
      <text:p text:style-name="P5">VIII.</text:p>
      <text:p text:style-name="P5">Priestupky</text:p>
      <text:p text:style-name="P5"/>
      <text:p text:style-name="P6"><text:s text:c="3"/>1. Priestupku sa dopustí ten, kto</text:p>
      <text:p text:style-name="P6"><text:s text:c="6"/>a) zneškodní odpad alebo znehodnotí odpad v rozpore s týmto VZN (§ 18, ods. 3, písm. b) zákona),</text:p>
      <text:p text:style-name="P6"><text:s text:c="6"/>b) uloží odpad na iné miesto, než na miesto určené obcou v tomto VZN (§18, ods. 6 zákona),</text:p>
      <text:list xml:id="list2243572928667891587" text:style-name="L8">
        <text:list-item>
          <text:p text:style-name="P18">nesplní oznamovaciu povinnosť podľa čl. III. ods. 8 tohto VZN (§18 ods. 6 zákona),</text:p>
        </text:list-item>
      </text:list>
      <text:list xml:id="list8054067525148047392" text:style-name="L9">
        <text:list-item>
          <text:p text:style-name="P19">neposkytne obcou požadované údaje podľa tohto VZN (§ 39 ods. 9 zákona).</text:p>
        </text:list-item>
      </text:list>
      <text:p text:style-name="P6"><text:s text:c="6"/>e) nakladá so stavebným odpadom z demolácií v rozpore s § 40c</text:p>
      <text:list xml:id="list7262772863596005732" text:style-name="L10">
        <text:list-item>
          <text:p text:style-name="P20">Za priestupok podľa odseku 1 písm. a) až e) možno uložiť pokutu do 165,96 €.</text:p>
        </text:list-item>
        <text:list-item>
          <text:p text:style-name="P20">Priestupky podľa odseku 1, písm. a) až e) prejednáva obec a výnosy z pokút uložených za priestupky sú príjmom rozpočtu obce.</text:p>
        </text:list-item>
        <text:list-item>
          <text:p text:style-name="P20">Na priestupky a ich prejednávanie sa vzťahujú všeobecné predpisy o prejednávaní priestupkov ( zák. č. 372/1990 Zb. V znení neskorších predpisov), ak tento zákon neustanovuje inak.</text:p>
        </text:list-item>
      </text:list>
      <text:p text:style-name="P6"/>
      <text:p text:style-name="P6"/>
      <text:p text:style-name="P5">IX.</text:p>
      <text:p text:style-name="P5">Pokuty právnickým osobám</text:p>
      <text:p text:style-name="P5"/>
      <text:list xml:id="list3260456820010361895" text:style-name="L11">
        <text:list-item>
          <text:p text:style-name="P21">Starosta obce môže uložiť právnickej osobe pokutu do výšky 3319,39 €, ak právnická osoba poruší povinnosti vyplývajúce z tohto všeobecne záväzného nariadenia obce. Pokuta je príjmom obce.</text:p>
        </text:list-item>
        <text:list-item>
          <text:p text:style-name="P21">Pokutu možno uložiť do dvoch mesiacov odo dňa, kedy sa starosta dozvedel o tom, kto sa konania podľa odseku 1 dopustil. Najneskôr však do jedného roka od konania opodstatňujúceho uloženie pokuty. Pri ukladaní pokút sa postupuje podľa všeobecných predpisov o správnom konaní.</text:p>
        </text:list-item>
      </text:list>
      <text:p text:style-name="P6"/>
      <text:p text:style-name="P6"/>
      <text:p text:style-name="P6"/>
      <text:p text:style-name="P6"/>
      <text:p text:style-name="P6"/>
      <text:p text:style-name="P5"><text:soft-page-break/>X.</text:p>
      <text:p text:style-name="P5">Záverečné ustanovenia</text:p>
      <text:p text:style-name="P5"/>
      <text:list xml:id="list2837299330420092383" text:style-name="L12">
        <text:list-item>
          <text:p text:style-name="P22">Na všeobecne záväznom nariadení obce Trebejov sa uznieslo Obecné zastupiteľstvo v Trebejove dňa 8.2.2012, uznesenie č. 1/2/2012.</text:p>
          <text:p text:style-name="P22"/>
        </text:list-item>
        <text:list-item>
          <text:p text:style-name="P22">Dňom účinnosti tohto všeobecne záväzného nariadenia sa ruší všeobecne záväzné nariadenie č. 8/2004 o zbere, preprave a zneškodňovaní komunálneho odpadu na území obce Trebejov, ktoré nadobudlo účinnosť 1.1.2005</text:p>
        </text:list-item>
        <text:list-item>
          <text:p text:style-name="P22">Zmeny a doplnky všeobecne záväzného nariadenia schvaľuje obecné zastupiteľstvo v Trebejove.</text:p>
        </text:list-item>
        <text:list-item>
          <text:p text:style-name="P22">Nedeliteľnou súčasťou tohto všeobecne záväzného nariadenia je :</text:p>
          <text:p text:style-name="P22">Príloha č. 1 Zber a preprava komunálneho odpadu</text:p>
          <text:p text:style-name="P22">Príloha č. 2 Zoznam komunálneho odpadu</text:p>
        </text:list-item>
        <text:list-item>
          <text:p text:style-name="P22">Toto všeobecne záväzné nariadenie nadobúda účinnosť dňom 27.2.2012.</text:p>
        </text:list-item>
      </text:list>
      <text:p text:style-name="P6"/>
      <text:p text:style-name="P6"/>
      <text:p text:style-name="P6"/>
      <text:p text:style-name="P6">V Trebejove, 23.1.2012</text:p>
      <text:p text:style-name="P6"/>
      <text:p text:style-name="P6"/>
      <text:p text:style-name="P6"/>
      <text:p text:style-name="P6"/>
      <text:p text:style-name="P6"/>
      <text:p text:style-name="P6"><text:s text:c="74"/>Štefánia Cibuľáková</text:p>
      <text:p text:style-name="P6"><text:s text:c="78"/>starostka obc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Zber a preprava komunálneho odpadu</text:p>
      <text:p text:style-name="P7">(príloha č. 1 k VZN)</text:p>
      <text:p text:style-name="P7"/>
      <text:p text:style-name="P7"/>
      <text:list xml:id="list5301981157351663058" text:style-name="L13">
        <text:list-item>
          <text:p text:style-name="P23">Komunálny odpad sa triedi u držiteľa odpadu na tieto jednotlivé zložky:</text:p>
          <text:p text:style-name="P25">sklo – <text:span text:style-name="T4">bez kovových uzáverov</text:span></text:p>
          <text:p text:style-name="P25">PET fľaše – <text:span text:style-name="T4">pred uložením zdeformované</text:span></text:p>
          <text:p text:style-name="P23">Zber tohto odpadu je kombinovaný. V katastri obce sú rozmiestnené 3 ks kontajnerov na sklo a PET fľaše, do ktorých držiteľ odkladá tieto zložky odpadu. Druhý spôsob zberu je do vriec, ktoré dostala každá domácnosť. V určený deň sa odovzdajú na odvoz. Po vyprázdnení sa vrecia vracajú do domácnosti.</text:p>
          <text:p text:style-name="P25">Železo<text:span text:style-name="T4"> – uloží 1x ročne do pripraveného kontajnera, odkiaľ je zabezpečený odvoz</text:span></text:p>
          <text:p text:style-name="P25">Elektronický odpad - <text:s/><text:span text:style-name="T4">vývoz zabezpečený 2x ročne, v deň vývozu sa odpad uloží na určené miesto</text:span></text:p>
          <text:p text:style-name="P25">Zmiešané plasty – <text:span text:style-name="T4">ukladá sa do vriec a tie sa v určený deň odovzdajú na odvoz. Po vyprázdnení sa vrecia vracajú do domácnosti</text:span></text:p>
          <text:p text:style-name="P25">Kovové obaly – <text:span text:style-name="T4">ukladá sa do vriec a tie sa v určený deň odovzdajú na odvoz. Po vyprázdnení sa vrecia vracajú do domácnosti.</text:span></text:p>
          <text:p text:style-name="P25">Nebezpečný odpad <text:span text:style-name="T4"><text:s/>- zber 2x ročne, po vyhlásení v deň vývozu sa odovzdáva priamo prepravcovi na určenom mieste.</text:span></text:p>
          <text:p text:style-name="P25">Biologický rozložiteľný odpad – <text:span text:style-name="T4">odvoz</text:span> <text:span text:style-name="T4"><text:s/>podľa potreby na obecné kompostovisko</text:span></text:p>
          <text:p text:style-name="P25">Ostatné odpady z domácnosti – <text:span text:style-name="T4">zvyšné odpady po vytriedení komunálneho odpadu sa ukladajú do 120 l kuka nádob</text:span></text:p>
          <text:p text:style-name="P25">Drobný stavebný odpad – <text:span text:style-name="T4">vzniknutý pri údržbe a oprave rodinných domov</text:span></text:p>
          <text:p text:style-name="P25">Objemný odpad <text:span text:style-name="T4"><text:s/>- odpad, ktorý nie je možné uložiť do odpadových nádob</text:span></text:p>
          <text:p text:style-name="P23">Vývoz objemného odpadu a drobného stavebného odpadu obec zabezpečuje minimálne 2x ročne veľkokapacitným kontajnerom.</text:p>
        </text:list-item>
      </text:list>
      <text:p text:style-name="P6"><text:s text:c="11"/>Komunálny odpad z chát a záhradkárskej osady obec zabezpečuje veľkokapacitnými </text:p>
      <text:p text:style-name="P6"><text:s text:c="11"/>kontajnermi a 1100 l kontajnermi.</text:p>
      <text:p text:style-name="P6"/>
      <text:list xml:id="list2654887210874533116" text:style-name="L14">
        <text:list-item>
          <text:p text:style-name="P24">Odvoz odpadu</text:p>
          <text:p text:style-name="P24">- pravidelný odvoz zbytkového komunálneho odpadu je vykonávaný jedenkrát za dva týždne pravidelne v určený deň</text:p>
          <text:p text:style-name="P24">- odvoz separovaného zberu podľa harmonogramu, ktorý dostane každá domácnosť.</text:p>
        </text:list-item>
        <text:list-item>
          <text:p text:style-name="P24">V obci nie je zavedený množstvový zber odpadu.</text:p>
        </text:list-item>
        <text:list-item>
          <text:p text:style-name="P24">Zabezpečenie odpadových nádob</text:p>
          <text:p text:style-name="P24">Obec zabezpečuje pre občanov 120 l kuka nádoby.</text:p>
          <text:p text:style-name="P24">Občan má nárok na výmenu kuka nádoby, len ak donesie starú poškodenú nádobu.</text:p>
        </text:list-item>
      </text:list>
      <text:p text:style-name="P6"/>
      <text:p text:style-name="P6"/>
      <text:p text:style-name="P6"><text:s text:c="75"/>Štefánia Cibuľáková</text:p>
      <text:p text:style-name="P6"><text:s text:c="79"/>starostka obc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Zoznam komunálneho odpadu</text:p>
      <text:p text:style-name="P7">(príloha č. 2 k VZN)</text:p>
      <text:p text:style-name="P7"/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P8">Číslo skupiny, podskupiny a druhu odpadu</text:p>
          </table:table-cell>
          <table:table-cell table:style-name="Tabuľka1.A1" office:value-type="string">
            <text:p text:style-name="P8">Názov skupiny, podskupiny a druhu odpadu</text:p>
          </table:table-cell>
          <table:table-cell table:style-name="Tabuľka1.C1" office:value-type="string">
            <text:p text:style-name="P8">Kategória odpadu</text:p>
          </table:table-cell>
        </table:table-row>
        <table:table-row>
          <table:table-cell table:style-name="Tabuľka1.A2" office:value-type="string">
            <text:p text:style-name="P8">200301</text:p>
          </table:table-cell>
          <table:table-cell table:style-name="Tabuľka1.A2" office:value-type="string">
            <text:p text:style-name="P8">Zmesový komunálny odpad</text:p>
          </table:table-cell>
          <table:table-cell table:style-name="Tabuľka1.C2" office:value-type="string">
            <text:p text:style-name="P8">O</text:p>
          </table:table-cell>
        </table:table-row>
        <table:table-row>
          <table:table-cell table:style-name="Tabuľka1.A2" office:value-type="string">
            <text:p text:style-name="P8">200307</text:p>
          </table:table-cell>
          <table:table-cell table:style-name="Tabuľka1.A2" office:value-type="string">
            <text:p text:style-name="P8">Objemný odpad</text:p>
          </table:table-cell>
          <table:table-cell table:style-name="Tabuľka1.C2" office:value-type="string">
            <text:p text:style-name="P8">O</text:p>
          </table:table-cell>
        </table:table-row>
        <table:table-row>
          <table:table-cell table:style-name="Tabuľka1.A2" office:value-type="string">
            <text:p text:style-name="P8">170904</text:p>
          </table:table-cell>
          <table:table-cell table:style-name="Tabuľka1.A2" office:value-type="string">
            <text:p text:style-name="P8">Zmiešané odpady zo stavieb a demolácií</text:p>
          </table:table-cell>
          <table:table-cell table:style-name="Tabuľka1.C2" office:value-type="string">
            <text:p text:style-name="P8">O</text:p>
          </table:table-cell>
        </table:table-row>
        <table:table-row>
          <table:table-cell table:style-name="Tabuľka1.A2" office:value-type="string">
            <text:p text:style-name="P9"/>
          </table:table-cell>
          <table:table-cell table:style-name="Tabuľka1.A2" office:value-type="string">
            <text:p text:style-name="P9">Separovane zbierané zložky komunálnych odpadov </text:p>
          </table:table-cell>
          <table:table-cell table:style-name="Tabuľka1.C2" office:value-type="string">
            <text:p text:style-name="P8"/>
          </table:table-cell>
        </table:table-row>
        <table:table-row>
          <table:table-cell table:style-name="Tabuľka1.A2" office:value-type="string">
            <text:p text:style-name="P8">20 01 01 </text:p>
          </table:table-cell>
          <table:table-cell table:style-name="Tabuľka1.A2" office:value-type="string">
            <text:p text:style-name="P8">Papier a lepenka</text:p>
          </table:table-cell>
          <table:table-cell table:style-name="Tabuľka1.C2" office:value-type="string">
            <text:p text:style-name="P8">O</text:p>
          </table:table-cell>
        </table:table-row>
        <table:table-row>
          <table:table-cell table:style-name="Tabuľka1.A2" office:value-type="string">
            <text:p text:style-name="P8">20 01 02</text:p>
          </table:table-cell>
          <table:table-cell table:style-name="Tabuľka1.A2" office:value-type="string">
            <text:p text:style-name="P8">Sklo</text:p>
          </table:table-cell>
          <table:table-cell table:style-name="Tabuľka1.C2" office:value-type="string">
            <text:p text:style-name="P8">O</text:p>
          </table:table-cell>
        </table:table-row>
        <table:table-row>
          <table:table-cell table:style-name="Tabuľka1.A2" office:value-type="string">
            <text:p text:style-name="P8">20 01 21</text:p>
          </table:table-cell>
          <table:table-cell table:style-name="Tabuľka1.A2" office:value-type="string">
            <text:p text:style-name="P8">Žiarivky a iný odpad obsahujúci ortuť</text:p>
          </table:table-cell>
          <table:table-cell table:style-name="Tabuľka1.C2" office:value-type="string">
            <text:p text:style-name="P8">N</text:p>
          </table:table-cell>
        </table:table-row>
        <table:table-row>
          <table:table-cell table:style-name="Tabuľka1.A2" office:value-type="string">
            <text:p text:style-name="P8">20 01 36</text:p>
          </table:table-cell>
          <table:table-cell table:style-name="Tabuľka1.A2" office:value-type="string">
            <text:p text:style-name="P8">Vyradené elektrické a elektronické zariadenia iné ako uvedené v 20 01 21, </text:p>
          </table:table-cell>
          <table:table-cell table:style-name="Tabuľka1.C2" office:value-type="string">
            <text:p text:style-name="P8">O</text:p>
          </table:table-cell>
        </table:table-row>
        <table:table-row>
          <table:table-cell table:style-name="Tabuľka1.A2" office:value-type="string">
            <text:p text:style-name="P8">20 02 01</text:p>
          </table:table-cell>
          <table:table-cell table:style-name="Tabuľka1.A2" office:value-type="string">
            <text:p text:style-name="P8">Biologicky rozložiteľný odpad</text:p>
          </table:table-cell>
          <table:table-cell table:style-name="Tabuľka1.C2" office:value-type="string">
            <text:p text:style-name="P8">O</text:p>
          </table:table-cell>
        </table:table-row>
        <table:table-row>
          <table:table-cell table:style-name="Tabuľka1.A2" office:value-type="string">
            <text:p text:style-name="P8">15 01 04</text:p>
          </table:table-cell>
          <table:table-cell table:style-name="Tabuľka1.A2" office:value-type="string">
            <text:p text:style-name="P8">Obaly z kovu</text:p>
          </table:table-cell>
          <table:table-cell table:style-name="Tabuľka1.C2" office:value-type="string">
            <text:p text:style-name="P8">O</text:p>
          </table:table-cell>
        </table:table-row>
        <table:table-row>
          <table:table-cell table:style-name="Tabuľka1.A2" office:value-type="string">
            <text:p text:style-name="P8">15 01 10</text:p>
          </table:table-cell>
          <table:table-cell table:style-name="Tabuľka1.A2" office:value-type="string">
            <text:p text:style-name="P8">Obaly obsdahujúce zvyšky NL alebo kontaminované NL</text:p>
          </table:table-cell>
          <table:table-cell table:style-name="Tabuľka1.C2" office:value-type="string">
            <text:p text:style-name="P8">N</text:p>
          </table:table-cell>
        </table:table-row>
        <table:table-row>
          <table:table-cell table:style-name="Tabuľka1.A2" office:value-type="string">
            <text:p text:style-name="P8">15 01 02</text:p>
          </table:table-cell>
          <table:table-cell table:style-name="Tabuľka1.A2" office:value-type="string">
            <text:p text:style-name="P8">Obaly z plastov</text:p>
          </table:table-cell>
          <table:table-cell table:style-name="Tabuľka1.C2" office:value-type="string">
            <text:p text:style-name="P8">O</text:p>
          </table:table-cell>
        </table:table-row>
        <table:table-row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  <table:table-cell table:style-name="Tabuľka1.C2" office:value-type="string">
            <text:p text:style-name="P8"/>
          </table:table-cell>
        </table:table-row>
        <table:table-row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  <table:table-cell table:style-name="Tabuľka1.C2" office:value-type="string">
            <text:p text:style-name="P8"/>
          </table:table-cell>
        </table:table-row>
        <table:table-row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  <table:table-cell table:style-name="Tabuľka1.C2" office:value-type="string">
            <text:p text:style-name="P8"/>
          </table:table-cell>
        </table:table-row>
        <table:table-row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  <table:table-cell table:style-name="Tabuľka1.C2" office:value-type="string">
            <text:p text:style-name="P8"/>
          </table:table-cell>
        </table:table-row>
        <table:table-row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  <table:table-cell table:style-name="Tabuľka1.C2" office:value-type="string">
            <text:p text:style-name="P8"/>
          </table:table-cell>
        </table:table-row>
        <table:table-row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  <table:table-cell table:style-name="Tabuľka1.C2" office:value-type="string">
            <text:p text:style-name="P8"/>
          </table:table-cell>
        </table:table-row>
        <table:table-row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/>
          </table:table-cell>
          <table:table-cell table:style-name="Tabuľka1.C2" office:value-type="string">
            <text:p text:style-name="P8"/>
          </table:table-cell>
        </table:table-row>
      </table:table>
      <text:p text:style-name="P6"><text:s text:c="89"/></text:p>
      <text:p text:style-name="P6"/>
      <text:p text:style-name="P6"><text:s text:c="93"/>Śtefánia Cibuľáková</text:p>
      <text:p text:style-name="P6"><text:s text:c="100"/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2T14:31:02.46</meta:creation-date>
    <dc:date>2014-01-30T10:50:48.13</dc:date>
    <meta:editing-duration>PT2H52M39S</meta:editing-duration>
    <meta:editing-cycles>4</meta:editing-cycles>
    <meta:generator>OpenOffice.org/3.4.1$Win32 OpenOffice.org_project/341m1$Build-9593</meta:generator>
    <meta:print-date>2014-01-30T10:27:37.19</meta:print-date>
    <meta:document-statistic meta:table-count="1" meta:image-count="0" meta:object-count="0" meta:page-count="7" meta:paragraph-count="173" meta:word-count="2186" meta:character-count="14848"/>
  </office:meta>
</office:document-meta>
</file>