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leObj1"/>
  <manifest:file-entry manifest:media-type="application/octet-stream" manifest:full-path="OleObj2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OleObj2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Arial" svg:font-family="Aria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161cm" fo:margin-left="0cm" table:align="left" style:may-break-between-rows="true" style:writing-mode="lr-tb"/>
    </style:style>
    <style:style style:name="Tabuľka1.A" style:family="table-column">
      <style:table-column-properties style:column-width="0.563cm"/>
    </style:style>
    <style:style style:name="Tabuľka1.B" style:family="table-column">
      <style:table-column-properties style:column-width="15.598cm"/>
    </style:style>
    <style:style style:name="Tabuľka1.A1" style:family="table-cell">
      <style:table-cell-properties fo:background-color="transparent" fo:padding-left="0.026cm" fo:padding-right="0.026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2.7cm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2.7cm"/>
        </style:tab-stops>
      </style:paragraph-properties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2.7cm"/>
        </style:tab-stops>
      </style:paragraph-properties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12.7cm"/>
        </style:tab-stops>
      </style:paragraph-properties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fo:background-color="transparent" style:font-name-asian="Arial" style:font-weight-asian="normal" style:font-name-complex="Ari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12.7cm"/>
        </style:tab-stops>
      </style:paragraph-properties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2.7cm"/>
        </style:tab-stops>
      </style:paragraph-properties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3.5pt" fo:font-weight="bold" fo:background-color="transparent" style:font-name-asian="Arial" style:font-name-complex="Ari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fo:background-color="transparent" style:font-name-asian="Arial" style:font-name-complex="Arial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8pt" fo:font-weight="normal" fo:background-color="transparent" style:font-name-asian="Arial" style:font-name-complex="Arial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2.7cm"/>
        </style:tab-stops>
      </style:paragraph-properties>
      <style:text-properties style:use-window-font-color="true" style:font-name="Arial" fo:font-size="8pt" fo:font-weight="normal" fo:background-color="transparent" style:font-name-asian="Arial" style:font-name-complex="Arial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Arial" fo:font-size="8pt" fo:font-weight="normal" fo:background-color="transparent" style:font-name-asian="Arial" style:font-name-complex="Arial"/>
    </style:style>
    <style:style style:name="P22" style:family="paragraph" style:parent-style-name="Standard">
      <style:paragraph-properties fo:line-height="100%" fo:text-align="start" style:justify-single-word="false">
        <style:tab-stops>
          <style:tab-stop style:position="12.7cm"/>
        </style:tab-stops>
      </style:paragraph-properties>
      <style:text-properties style:use-window-font-color="true" style:font-name="Arial" fo:font-size="8pt" fo:font-weight="normal" fo:background-color="transparent" style:font-name-asian="Arial" style:font-name-complex="Arial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8pt" fo:font-weight="bold" fo:background-color="transparent" style:font-name-asian="Arial" style:font-name-complex="Arial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margin-top="0.176cm" fo:margin-bottom="0.176cm" fo:line-height="10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26" style:family="paragraph" style:parent-style-name="Standard">
      <style:paragraph-properties fo:margin-top="0.176cm" fo:margin-bottom="0.176cm"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margin-left="1.27cm" fo:margin-right="0cm" fo:line-height="100%" fo:text-align="justify" style:justify-single-word="false" fo:text-indent="-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28" style:family="paragraph" style:parent-style-name="Standard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29" style:family="paragraph" style:parent-style-name="Standard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cm"/>
          <style:tab-stop style:position="11.43cm"/>
        </style:tab-stops>
      </style:paragraph-properties>
      <style:text-properties style:use-window-font-color="true" style:font-name="Arial" fo:font-size="12pt" fo:font-weight="bold" fo:background-color="transparent" style:font-name-asian="Arial" style:font-name-complex="Arial"/>
    </style:style>
    <style:style style:name="P30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31" style:family="paragraph" style:parent-style-name="Standard">
      <style:paragraph-properties fo:margin-left="-0.026cm" fo:margin-right="0cm" fo:line-height="100%" fo:text-align="center" style:justify-single-word="false" fo:text-indent="-0.635cm" style:auto-text-indent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32" style:family="paragraph" style:parent-style-name="Standard">
      <style:paragraph-properties fo:margin-left="-0.026cm" fo:margin-right="0cm" fo:line-height="100%" fo:text-align="center" style:justify-single-word="false" fo:text-indent="-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33" style:family="paragraph" style:parent-style-name="Standard">
      <style:paragraph-properties fo:margin-left="0.953cm" fo:margin-right="0cm" fo:line-height="100%" fo:text-align="justify" style:justify-single-word="false" fo:text-indent="-0.953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34" style:family="paragraph" style:parent-style-name="Standard">
      <style:paragraph-properties fo:margin-left="0.953cm" fo:margin-right="0cm" fo:line-height="100%" fo:text-align="justify" style:justify-single-word="false" fo:text-indent="-0.953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35" style:family="paragraph" style:parent-style-name="Standard">
      <style:paragraph-properties fo:margin-left="0.635cm" fo:margin-right="0cm" fo:line-height="100%" fo:text-align="start" style:justify-single-word="false" fo:text-indent="0cm" style:auto-text-indent="false">
        <style:tab-stops>
          <style:tab-stop style:position="12.065cm"/>
        </style:tab-stops>
      </style:paragraph-properties>
      <style:text-properties style:use-window-font-color="true" style:font-name="Arial" fo:font-size="8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T2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3" style:family="text">
      <style:text-properties style:use-window-font-color="true" style:font-name="Arial" fo:font-size="12pt" fo:font-weight="bold" fo:background-color="transparent" style:font-name-asian="Arial" style:font-weight-asian="bold" style:font-name-complex="Arial" style:font-weight-complex="bold"/>
    </style:style>
    <style:style style:name="T4" style:family="text">
      <style:text-properties style:use-window-font-color="true" style:font-name="Arial" fo:font-size="12pt" fo:font-style="italic" fo:font-weight="normal" fo:background-color="transparent" style:font-name-asian="Arial" style:font-name-complex="Arial"/>
    </style:style>
    <style:style style:name="T5" style:family="text">
      <style:text-properties style:use-window-font-color="true" style:font-name="Arial" fo:font-size="12pt" fo:font-style="italic" fo:font-weight="bold" fo:background-color="transparent" style:font-name-asian="Arial" style:font-name-complex="Arial"/>
    </style:style>
    <style:style style:name="T6" style:family="text">
      <style:text-properties style:use-window-font-color="true" style:font-name="Arial" fo:font-size="18pt" fo:font-weight="bold" fo:background-color="transparent" style:font-name-asian="Arial" style:font-name-complex="Arial"/>
    </style:style>
    <style:style style:name="T7" style:family="text">
      <style:text-properties style:use-window-font-color="true" style:font-name="Arial" fo:font-size="13.5pt" fo:font-weight="bold" fo:background-color="transparent" style:font-name-asian="Arial" style:font-name-complex="Arial"/>
    </style:style>
    <style:style style:name="T8" style:family="text">
      <style:text-properties style:use-window-font-color="true" style:font-name="Arial" fo:font-size="13.5pt" fo:font-weight="normal" fo:background-color="transparent" style:font-name-asian="Arial" style:font-name-complex="Arial"/>
    </style:style>
    <style:style style:name="T9" style:family="text">
      <style:text-properties style:use-window-font-color="true" style:font-name="Arial" fo:font-size="11pt" fo:font-style="italic" fo:font-weight="normal" fo:background-color="transparent" style:font-name-asian="Arial" style:font-name-complex="Arial"/>
    </style:style>
    <style:style style:name="T10" style:family="text"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T11" style:family="text">
      <style:text-properties style:use-window-font-color="true" style:text-position="super 58%" style:font-name="Arial" fo:font-size="10pt" fo:font-weight="bold" fo:background-color="transparent" style:font-name-asian="Arial" style:font-name-complex="Arial"/>
    </style:style>
    <style:style style:name="T12" style:family="text">
      <style:text-properties style:use-window-font-color="true" style:text-position="super 58%" style:font-name="Arial" fo:font-size="11pt" fo:font-style="italic" fo:font-weight="normal" fo:background-color="transparent" style:font-name-asian="Arial" style:font-name-complex="Ari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ávrh VZN vyvesený na úradnej tabuli v obci Trebejov dňa <text:s/>11.5.2012</text:p>
      <text:p text:style-name="P5">VZN vyvesené na úradnej tabuli v obci Trebejov dňa 30.5.2012</text:p>
      <text:p text:style-name="P5">VZN nadobúda účinnosť dňa 14.6.2012</text:p>
      <text:p text:style-name="P5"/>
      <text:p text:style-name="P5"/>
      <text:p text:style-name="P5"/>
      <text:p text:style-name="P1"><text:span text:style-name="T1">Obecné <text:s/>zastupiteľstvo v Trebejove</text:span><text:span text:style-name="T2"> </text:span><text:span text:style-name="T1">v súlade s § 6 zákona SNR č. 369/1990 Zb. o obecnom zriadení v znení neskorších predpisov,  v súlade s § 72 ods. 2 zákona č. 448/2008 <text:s/>Z.z. o sociálnych službách <text:s/>a o zmene a doplnení zákona č. 455/1991 Zb. o živnostenskom podnikaní (živnostenský zákon) v znení neskorších <text:s/>predpisov, ustanovuje: <text:s/></text:span></text:p>
      <text:p text:style-name="P5"/>
      <text:p text:style-name="P3"><text:span text:style-name="T6">Všeobecne záväzné nariadenie obce Trebejov<text:line-break/>č. 4/2012<text:line-break/></text:span><text:span text:style-name="T7">o úhradách za poskytovanie sociálnych služieb<text:line-break/>v pôsobnosti územnej samosprávy obce</text:span><text:span text:style-name="T1"><text:line-break/>(Nariadenie o úhradách za sociálne služby) </text:span></text:p>
      <text:p text:style-name="P16"/>
      <text:p text:style-name="P16"/>
      <text:p text:style-name="P3"><text:span text:style-name="T7">Čl. I.<text:line-break/>Všeobecné ustanovenia</text:span><text:span text:style-name="T1"> </text:span></text:p>
      <text:p text:style-name="P25">§ 1<text:line-break/>Predmet úpravy </text:p>
      <text:p text:style-name="P5">Toto všeobecne záväzné nariadenie o úhradách za poskytovanie sociálnych služieb v pôsobnosti územnej samosprávy obce (ďalej len "nariadenie") upravuje spôsob určenia úhrady, výšky úhrady a spôsob platenia úhrady za sociálne služby v pôsobnosti územnej samosprávy obce, <text:s text:c="2"/>a sú to:</text:p>
      <text:p text:style-name="P5"/>
      <text:p text:style-name="P28">a)<text:tab/>opatrovateľská služba v domácom prostredí,</text:p>
      <text:p text:style-name="P27">b)<text:tab/>odľahčovacia služba.</text:p>
      <text:p text:style-name="P5"/>
      <text:p text:style-name="P5"/>
      <text:p text:style-name="P17"/>
      <text:p text:style-name="P17"/>
      <text:p text:style-name="P11">§ 2</text:p>
      <text:p text:style-name="P11">Okruh osôb, ktorým sa poskytujú sociálne služby</text:p>
      <text:p text:style-name="P11"/>
      <text:p text:style-name="P7"><text:s text:c="2"/>Sociálne služby v zmysle nariadenia možno poskytovať občanom <text:s/>s trvalým pobytom na území obce Trebejov.</text:p>
      <text:p text:style-name="P7"/>
      <text:p text:style-name="P7">Opatrovateľom môže byť iba osoba, ktorá v zmysle zákona spĺňa podmienku vzdelania a v prípade ak je v riadnom pracovnom pomere u iného zamestnávateľa na 100%-tný úväzok, môže byť zamestnaná obcou maximálne na 50%- tný pracovný úväzok</text:p>
      <text:p text:style-name="P17"/>
      <text:p text:style-name="P17"/>
      <text:p text:style-name="P11">§ 3<text:line-break/>Povinnosť platiť úhradu za poskytované sociálne služby</text:p>
      <text:p text:style-name="P11"/>
      <text:p text:style-name="P1"><text:span text:style-name="T2">(1)</text:span><text:span text:style-name="T1"> Občan je povinný platiť úhradu za poskytnutú sociálnu službu podľa príjmu a majetku </text:span><text:span text:style-name="T11">1)</text:span><text:span text:style-name="T1">. </text:span></text:p>
      <text:p text:style-name="P19"/>
      <text:p text:style-name="P1"><text:soft-page-break/><text:span text:style-name="T2">(2) </text:span><text:span text:style-name="T1">Obec požaduje úhradu postupne od manžela, manželky, detí alebo rodičov, ak občan, ktorému sa poskytuje sociálna služba podľa § 1 nie je povinný platiť úhradu za sociálne služby uvedené v § 1 alebo platí len časť tejto úhrady.</text:span></text:p>
      <text:p text:style-name="P19"/>
      <text:p text:style-name="P1"><text:span text:style-name="T2">(3)</text:span><text:span text:style-name="T1"> Od povinnosti uvedenej v ods. 2 sú oslobodené </text:span></text:p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a) </text:p>
          </table:table-cell>
          <table:table-cell table:style-name="Tabuľka1.A1" office:value-type="string">
            <text:p text:style-name="P5">deti, ktorých výchovu žiadateľ o poskytovanie sociálnej služby nevykonával priamo (starostlivosť a výchova o ne bola z dôvodu nezáujmu <text:s/>dlhodobo zabezpečovaná druhým rodičom, formou náhradnej rodinnej starostlivosti, resp. ústavnej výchovy)</text:p>
          </table:table-cell>
        </table:table-row>
        <table:table-row>
          <table:table-cell table:style-name="Tabuľka1.A1" office:value-type="string">
            <text:p text:style-name="P5">b) </text:p>
          </table:table-cell>
          <table:table-cell table:style-name="Tabuľka1.A1" office:value-type="string">
            <text:p text:style-name="P5">manžel, resp. manželka, s ktorým (-ou) žiadateľ o poskytovanie sociálnej služby v posledných 10 rokoch neviedol spoločnú domácnosť a nemal spoločný trvalý pobyt.</text:p>
          </table:table-cell>
        </table:table-row>
      </table:table>
      <text:p text:style-name="P23"/>
      <text:p text:style-name="P1"><text:span text:style-name="T2">(4)</text:span><text:span text:style-name="T1"> Ak občan, od ktorého sa požaduje úhrada za poskytnuté sociálne služby, neohlási výšku svojich príjmov a hodnotu majetku, resp. zmeny v rodinných a majetkových pomeroch, ktoré sú rozhodujúce na určenie úhrady za poskytnuté sociálne služby, úhrada za poskytovanú sociálnu službu občanovi bude stanovená vo výške skutočných nákladov vypočítaných z priemernej výšky bežných výdavkov vynaložených na zabezpečenie sociálnej služby <text:s/>pre jedného občana v predchádzajúcom kalendárnom roku.</text:span></text:p>
      <text:p text:style-name="P11"/>
      <text:p text:style-name="P4"><draw:frame draw:style-name="fr1" draw:name="1" text:anchor-type="as-char" svg:width="7.938cm" style:rel-width="scale" svg:height="0.051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"><text:span text:style-name="T12">1)</text:span><text:span text:style-name="T9"> <text:s/>§ 72 <text:s/>Zákona č. 448/2008 Z.z. </text:span><text:span text:style-name="T10">. </text:span><text:span text:style-name="T9">o sociálnych službách <text:s/>a o zmene a doplnení zákona č. 455/1991 Zb. o živnostenskom podnikaní (živnostenský zákon)v úplnom znení. </text:span></text:p>
      <text:p text:style-name="P13"/>
      <text:p text:style-name="P16">Čl. II.<text:line-break/>Spôsob určenia úhrady, výška úhrady a spôsob platenia úhrady<text:line-break/>za opatrovateľskú službu v domácom prostredí </text:p>
      <text:p text:style-name="P25">§ 4<text:line-break/>Určovanie úhrady za opatrovateľskú službu a <text:line-break/>výška úhrady za opatrovateľskú službu v domácom prostredí</text:p>
      <text:p text:style-name="P1"><text:span text:style-name="T2">(1)</text:span><text:span text:style-name="T1"> Úhrada za opatrovateľskú službu v kalendárnom mesiaci sa určí podľa rozsahu poskytovaných nevyhnutných životných úkonov, nevyhnutných prác v domácnosti a zabezpečenia kontaktu so spoločenským prostredím ako súčet <text:s/>výšky úhrady za nevyhnutný životný úkon, nevyhnutnú prácu v domácnosti a zabezpečenie kontaktu so spoločenským prostredím v prepočte na 20 kalendárnych dní. </text:span></text:p>
      <text:p text:style-name="P19"/>
      <text:p text:style-name="P1"><text:span text:style-name="T2">(2)</text:span><text:span text:style-name="T1"> Úhradu za opatrovateľskú službu platí občan za kalendárny mesiac, v ktorom sa občanovi opatrovateľská služba poskytuje, najneskôr do 15. dňa nasledujúceho kalendárneho mesiaca doručenou poštovou poukážkou, alebo priamo do pokladne.</text:span></text:p>
      <text:p text:style-name="P19"/>
      <text:p text:style-name="P1"><text:span text:style-name="T2">(3)</text:span><text:span text:style-name="T1"> Občanovi, ktorému sa poskytuje opatrovateľská služba, sa časť úhrady vráti alebo tento občan doplatí časť úhrady za opatrovateľskú službu podľa skutočného rozsahu poskytnutých nevyhnutných životných úkonov, nevyhnutných prác v domácnosti a foriem zabezpečenia kontaktu so spoločenským prostredím v kalendárnom mesiaci, najneskôr do konca nasledujúceho kalendárneho mesiaca. </text:span></text:p>
      <text:p text:style-name="P19"/>
      <text:p text:style-name="P1"><text:span text:style-name="T2">(4)</text:span><text:span text:style-name="T1"> Zoznam úkonov opatrovateľskej služby a výšku úhrad za opatrovateľskú službu upravuje príloha č. 1 tohto nariadenia, ktorá je jeho neoddeliteľnou súčasťou.</text:span></text:p>
      <text:p text:style-name="P30"/>
      <text:p text:style-name="P30"/>
      <text:p text:style-name="P30"/>
      <text:p text:style-name="P11">§ 5</text:p>
      <text:p text:style-name="P11">Okruh osôb, ktorým nemožno poskytnúť opatrovateľskú službu</text:p>
      <text:p text:style-name="P31"/>
      <text:p text:style-name="P1"><text:span text:style-name="T2">(1)</text:span><text:span text:style-name="T1"> </text:span><text:span text:style-name="T2"><text:s/></text:span><text:span text:style-name="T1"><text:s/>Opatrovateľskú službu nemožno poskytnúť fyzickej osobe,</text:span></text:p>
      <text:p text:style-name="P34"><text:soft-page-break/>a)<text:tab/>ktorej sa poskytuje celoročná pobytová sociálna služba,</text:p>
      <text:p text:style-name="P33">b)<text:tab/>ktorá je opatrovaná fyzickou osobou, ktorej sa poskytuje peňažný príspevok na opatrovanie, podľa zákona č. 447/2008 Z.z. o peňažných príspevkoch na kompenzáciu <text:s/>ťažkého zdravotného postihnutia a o zmene a doplnení niektorých zákonov (ďalej len zákon č. 447/2008 Z.z.), <text:tab/></text:p>
      <text:p text:style-name="P33">c)<text:tab/>ktorej sa poskytuje peňažný príspevok na osobnú asistenciu, podľa zákona č. 447/2008 Z.z. <text:s/></text:p>
      <text:p text:style-name="P33">d)<text:tab/>ktorej je nariadená karanténa pre podozrenie z nákazy prenosnou chorobou a pri ochorení touto nákazou.</text:p>
      <text:p text:style-name="P19"><text:tab/></text:p>
      <text:p text:style-name="P1"><text:span text:style-name="T2">(2)</text:span><text:span text:style-name="T1"> <text:s text:c="2"/>Ustanovenie odseku 1. písm. b.) sa nepoužije ak</text:span></text:p>
      <text:p text:style-name="P34">a)<text:tab/>sa fyzickej osobe vykonávajúcej opatrovanie <text:s/>poskytuje ústavná zdravotná starostlivosť v zdravotníckom zariadení,</text:p>
      <text:p text:style-name="P33">b)<text:tab/>sa fyzickej osobe vykonávajúcej opatrovanie poskytuje odľahčovacia služba,</text:p>
      <text:p text:style-name="P33">c)<text:tab/>sa fyzickej osobe, ktorá je opatrovaná fyzickou osobou, ktorej sa poskytuje peňažný príspevok na opatrovanie podľa zákona č. 447/2008 Z.z., <text:s/>poskytuje opatrovateľská služba v rozsahu najviac 8 hodín <text:s/>mesačne.</text:p>
      <text:p text:style-name="P11"/>
      <text:p text:style-name="P11"/>
      <text:p text:style-name="P15"/>
      <text:p text:style-name="P11"/>
      <text:p text:style-name="P11"/>
      <text:p text:style-name="P16">Čl. III.</text:p>
      <text:p text:style-name="P16">Odľahčovacia <text:s/>služba</text:p>
      <text:p text:style-name="P11"/>
      <text:p text:style-name="P11">§ 6</text:p>
      <text:p text:style-name="P11"><text:s text:c="6"/>Účel odľahčovacej služby, okruh osôb, ktorým sa poskytuje </text:p>
      <text:p text:style-name="P31">a spôsob poskytovania</text:p>
      <text:p text:style-name="P32"/>
      <text:p text:style-name="P1"><text:span text:style-name="T2">(1)</text:span><text:span text:style-name="T1"> Odľahčovacia služba je podporná sociálna služba poskytovaná fyzickej osobe, ktorá opatruje inú fyzickú osobu s ťažkým zdravotným postihnutím podľa zákona č. 447/2008 Z.z., </text:span></text:p>
      <text:p text:style-name="P19"/>
      <text:p text:style-name="P1"><text:span text:style-name="T2">(2</text:span><text:span text:style-name="T1">) Odľahčovacou službou sa poskytuje fyzickej osobe s ťažkým zdravotným postihnutím, odkázanej na opatrovanie inej fyzickej osoby, sociálna služba počas obdobia, v ktorom fyzická osoba, ktorá ju opatruje nemôže opatrovanie vykonávať.</text:span></text:p>
      <text:p text:style-name="P19"/>
      <text:p text:style-name="P1"><text:span text:style-name="T2">(3)</text:span><text:span text:style-name="T1"> <text:s/>Odľahčovacia služba sa poskytuje na celé dni, najviac 30 dní v kalendárnom roku.</text:span></text:p>
      <text:p text:style-name="P19"/>
      <text:p text:style-name="P1"><text:span text:style-name="T2">(4)</text:span><text:span text:style-name="T1"> Odľahčovacia služba môže byť fyzickej osobe poskytovaná formou </text:span><text:span text:style-name="T4">terénnej</text:span><text:span text:style-name="T5"> </text:span><text:span text:style-name="T1">sociálnej služby.</text:span></text:p>
      <text:p text:style-name="P19"/>
      <text:p text:style-name="P1"><text:span text:style-name="T2">(5)</text:span><text:span text:style-name="T1"> Podmienka odkázanosti fyzickej osoby s ťažkým zdravotným postihnutím, pre <text:s/>účely poskytnutia odľahčovacej služby, je posudok <text:s/>vydaný príslušným úradom práce, sociálnych vecí a rodiny.</text:span></text:p>
      <text:p text:style-name="P19"/>
      <text:p text:style-name="P1"><text:span text:style-name="T2">(6)</text:span><text:span text:style-name="T1"> Podmienky poskytovania odľahčovacej služby, výšku a spôsob úhrady upravuje zmluva o poskytovaní sociálnej služby uzatvorená podľa § 74 zákona <text:s/>o sociálnych službách.</text:span></text:p>
      <text:p text:style-name="P18"/>
      <text:p text:style-name="P18"/>
      <text:p text:style-name="P18"/>
      <text:p text:style-name="P18"/>
      <text:p text:style-name="P18"/>
      <text:p text:style-name="P11"><text:soft-page-break/>§ 7</text:p>
      <text:p text:style-name="P11">Výška úhrady za poskytovanú odľahčovaciu službu </text:p>
      <text:p text:style-name="P11"/>
      <text:p text:style-name="P1"><text:span text:style-name="T2">(1)</text:span><text:span text:style-name="T1"> <text:s text:c="2"/>Prijímateľ <text:s/>sociálnej služby je povinný platiť <text:s/>úhradu za poskytovanú odľahčovaciu službu v sume určenej poskytovateľom <text:s/>sociálnej služby, v súlade s týmto všeobecne záväzným nariadením.</text:span></text:p>
      <text:p text:style-name="P21"/>
      <text:p text:style-name="P1"><text:span text:style-name="T2">(2)</text:span><text:span text:style-name="T1"> <text:s/>V prípade, že odľahčovacia služba je fyzickej osobe poskytovaná formou opatrovateľskej služby v rozsahu maximálne 8 hodín denne, spôsob a výška úhrady sa určí podľa § 4 <text:s/>tohto všeobecne záväzného nariadenia.</text:span></text:p>
      <text:p text:style-name="P19"/>
      <text:p text:style-name="P1"><text:span text:style-name="T2">(3)</text:span><text:span text:style-name="T1"> <text:s text:c="4"/>Úhrada za odľahčovaciu službu, ktorá je poskytovaná fyzickej osobe formou opatrovateľskej služby v rozsahu vyššom ako 8 hodín denne sa zvyšuje o 1,30 € <text:s text:c="3"/>za každú začatú hodinu nad rámec rozsahu 8 hodín denne.</text:span></text:p>
      <text:p text:style-name="P19"/>
      <text:p text:style-name="P1"><text:span text:style-name="T2">(4) <text:s/></text:span><text:span text:style-name="T1">Ak sa občanovi poskytuje odľahčovacia služba v priebehu kalendárneho roka prerušovane, tak, že zákonom stanovený počet 30 dní využíva postupne, za obdobie poskytovania odľahčovacej služby, ktoré trvá menej ako tri pracovné dni za sebou idúce,</text:span><text:span text:style-name="T2"> </text:span><text:span text:style-name="T1">sa výška úhrady, vypočítaná podľa ods. 2 a 3 <text:s/>tohto paragrafu <text:s/>zvyšuje o sumu 3,32 € <text:s/>na deň.</text:span></text:p>
      <text:p text:style-name="P11"/>
      <text:p text:style-name="P11"/>
      <text:p text:style-name="P11"/>
      <text:p text:style-name="P3"><text:span text:style-name="T7">Čl. IV<text:line-break/>Záverečné ustanovenia</text:span><text:span text:style-name="T2"> </text:span></text:p>
      <text:p text:style-name="P11"/>
      <text:p text:style-name="P11"/>
      <text:p text:style-name="P10">Na všeobecne závňznom nariadení obce Trebejov sa uznieslo Obecné zastupiteľstvo v Trebejove dňa 29.5.2012, uznesenie č. 4/5/2012</text:p>
      <text:p text:style-name="P10"/>
      <text:p text:style-name="P7">Toto nariadenie nadobúda účinnosť dňa 14.6.2012 </text:p>
      <text:p text:style-name="P7"><text:s text:c="91"/></text:p>
      <text:p text:style-name="P7"/>
      <text:p text:style-name="P7"><text:s text:c="96"/>Štefánia Cibuľáková</text:p>
      <text:p text:style-name="P7"><text:s text:c="100"/>starostka obce</text:p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oft-page-break/><text:span text:style-name="T2">P</text:span><text:span text:style-name="T8">ríloha č. 1<text:line-break/></text:span><text:span text:style-name="T1">k všeobecne záväznému nariadeniu obce Trebejov č. 4/2012</text:span><text:span text:style-name="T8"> <text:line-break/>O úhradách za poskytovanie sociálnych služieb v pôsobnosti územnej samosprávy obce</text:span><draw:frame draw:style-name="fr1" draw:name="2" text:anchor-type="as-char" svg:width="0.041cm" style:rel-width="scale" svg:height="0.041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<text:p text:style-name="P9"/>
      <text:p text:style-name="P9"/>
      <text:p text:style-name="P12">Zoznam úkonov opatrovateľskej služby v domácnosti a výška úhrady</text:p>
      <text:p text:style-name="P12">za poskytovanie opatrovateľskej služby v domácnosti</text:p>
      <text:p text:style-name="P9"/>
      <text:p text:style-name="P9"/>
      <text:p text:style-name="P9"/>
      <text:p text:style-name="P29">1.<text:tab/>sebaobslužné úkony</text:p>
      <text:p text:style-name="P20"/>
      <text:p text:style-name="P8">1.osobná hygiena, hygienická starostlivosť o jednotlivé časti tela - ruky <text:s text:c="2"/></text:p>
      <text:p text:style-name="P6"><text:s text:c="4"/>tvár, zuby nechty (holenie, česanie, odličovanie, strihanie nechtov ...) <text:s text:c="32"/></text:p>
      <text:p text:style-name="P20"/>
      <text:p text:style-name="P6">2. celkový kúpeľ – hygienická <text:s text:c="69"/></text:p>
      <text:p text:style-name="P6"><text:s text:c="5"/>starostlivosť o celé telo vo vani, v sprche s umytím vlasov</text:p>
      <text:p text:style-name="P20"/>
      <text:p text:style-name="P6">3. dovoz obeda – automobilom bez poskytnutia ďalších úkonov <text:s text:c="15"/></text:p>
      <text:p text:style-name="P6"><text:s text:c="4"/>opatrovateľskej služby <text:s text:c="76"/></text:p>
      <text:p text:style-name="P20"/>
      <text:p text:style-name="P6">4. donáška obeda <text:s text:c="87"/></text:p>
      <text:p text:style-name="P20"/>
      <text:p text:style-name="P8">5. stravovanie a dodržiavanie pitného režimu – porciovanie stravy, <text:s text:c="10"/></text:p>
      <text:p text:style-name="P8"><text:s text:c="4"/>obsluha, kŕmenie a pomoc pri pití</text:p>
      <text:p text:style-name="P8">6. vyprázdňovanie močového mechúra a hrubého čreva – sprievod na toaletu <text:s text:c="8"/>a z toalety, pomoc pri vyzliekaní a obliekaní, účelná očista po toalete, podanie podložnej misy, močovej fľaše s ich následným očistením, ochrana osobnej bielizne pred znečistením ( nasadenie a výmena plienky)</text:p>
      <text:p text:style-name="P8"/>
      <text:p text:style-name="P8">7. obliekanie, vyzliekanie – výber oblečenia, obliekanie, obúvanie, vyzliekanie a vyzúvanie</text:p>
      <text:p text:style-name="P8"/>
      <text:p text:style-name="P8">8. mobilita, motorika – sprievod pri chôdzi, pomoc pri vstávaní z lôžka, pomoc pri líhaní na lôžko, polohovanie, pomoc pri manipulácii s predmetmi, obsluha a premiestňovanie predmetov dennej potreby</text:p>
      <text:p text:style-name="P8"/>
      <text:p text:style-name="P6"/>
      <text:p text:style-name="P6"/>
      <text:p text:style-name="P14">II. úkony starostlivosti o svoju domácnosť</text:p>
      <text:p text:style-name="P20"/>
      <text:p text:style-name="P6">1. nákup (v najbližšej obchodnej sieti) <text:s text:c="55"/></text:p>
      <text:p text:style-name="P20"/>
      <text:p text:style-name="P8">2. príprava a varenie jedla <text:s text:c="74"/></text:p>
      <text:p text:style-name="P22"/>
      <text:p text:style-name="P6">3. ďalšie činnosti súvisiace s prevádzkou domácnosti <text:s text:c="31"/></text:p>
      <text:p text:style-name="P20"/>
      <text:p text:style-name="P6">4. upratovanie:</text:p>
      <text:p text:style-name="P8">4.1 kuchyňa, 1 izba a príslušenstvo <text:s text:c="59"/></text:p>
      <text:p text:style-name="P8">4.2 za každú ďalšiu izbu <text:s text:c="77"/></text:p>
      <text:p text:style-name="P8">4.3 umývanie okien obojstranne <text:s text:c="65"/></text:p>
      <text:p text:style-name="P20"/>
      <text:p text:style-name="P6">5. pranie a žehlenie:</text:p>
      <text:p text:style-name="P8">5.1 ručné pranie osobnej bielizne a záclon <text:s text:c="51"/></text:p>
      <text:p text:style-name="P8">5.2 pranie osobnej bielizne a záclon v mechanickej práčke <text:s text:c="30"/></text:p>
      <text:p text:style-name="P8"><text:soft-page-break/>5.3 žehlenie <text:s text:c="99"/></text:p>
      <text:p text:style-name="P20"/>
      <text:p text:style-name="P6">6. donáška uhlia, donáška dreva, vynesenie popola, donáška vody, <text:s text:c="9"/></text:p>
      <text:p text:style-name="P6"><text:s text:c="4"/>kúrenie vo vykurovacích telesách a ich čistenie</text:p>
      <text:p text:style-name="P6"/>
      <text:p text:style-name="P6"/>
      <text:p text:style-name="P6"/>
      <text:p text:style-name="P6"/>
      <text:p text:style-name="P14">III. základné sociálne aktivity</text:p>
      <text:p text:style-name="P20"/>
      <text:p text:style-name="P8">1. <text:s text:c="3"/>sprievod</text:p>
      <text:p text:style-name="P8">1.1. na lekárske vyšetrenie <text:s text:c="74"/></text:p>
      <text:p text:style-name="P8">1.2. na vybavenie úradných záležitostí <text:s text:c="55"/></text:p>
      <text:p text:style-name="P8">1.3. do a zo školy, do a zo zamestnania <text:s text:c="53"/></text:p>
      <text:p text:style-name="P8">1.4. na kultúrne, telovýchovné a na iné verejné podujatie <text:s text:c="26"/></text:p>
      <text:p text:style-name="P8">1.5. prechádzka <text:s text:c="91"/></text:p>
      <text:p text:style-name="P35"/>
      <text:p text:style-name="P8">2. <text:s/>predčítanie pre fyzickú osobu, ktorá je nevidiaca, alebo <text:s text:c="23"/></text:p>
      <text:p text:style-name="P8"><text:s text:c="5"/>prakticky nevidiaca najmä pri vybavovaní úradných záležitosti,</text:p>
      <text:p text:style-name="P8"><text:s text:c="5"/>úradnej <text:s/>korešpondencie a pri nakupovaní</text:p>
      <text:p text:style-name="P8"/>
      <text:p text:style-name="P8"/>
      <text:p text:style-name="P2"><text:span text:style-name="T2">IV</text:span><text:span text:style-name="T1">. </text:span><text:span text:style-name="T2">Dohľad pri úkonoch sebaobsluhy, úkonoch starostlivosti o svoju domácnosť a pri vybavovaní základných sociálnych aktivít</text:span><text:span text:style-name="T1"> (ďalej len „dohľad“)</text:span></text:p>
      <text:p text:style-name="P6"/>
      <text:p text:style-name="P6">1. <text:s/>potreba dohľadu v určenom čase <text:s text:c="58"/></text:p>
      <text:p text:style-name="P6">2. <text:s/>potreba nepretržitého dohľadu <text:s text:c="62"/></text:p>
      <text:p text:style-name="P6"/>
      <text:p text:style-name="P6"/>
      <text:p text:style-name="P6">Sadzba úhrady za 1h poskytovania terénnej opatrovateľskej služby sa určuje vo výške </text:p>
      <text:p text:style-name="P2"><text:span text:style-name="T3">2,17</text:span><text:span text:style-name="T2"> eur.</text:span><text:span text:style-name="T1"> </text:span></text:p>
      <text:p text:style-name="P2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Arial" svg:font-family="Aria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29T14:42:35.13</dc:date>
    <meta:editing-duration>PT15M55S</meta:editing-duration>
    <meta:editing-cycles>3</meta:editing-cycles>
    <meta:generator>OpenOffice.org/3.4.1$Win32 OpenOffice.org_project/341m1$Build-9593</meta:generator>
    <meta:print-date>2012-05-24T14:39:43.88</meta:print-date>
    <meta:document-statistic meta:table-count="1" meta:image-count="0" meta:object-count="2" meta:page-count="7" meta:paragraph-count="112" meta:word-count="1472" meta:character-count="11851"/>
  </office:meta>
</office:document-meta>
</file>