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114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">
            <text:p>Príloha č. 3</text:p>
          </table:table-cell>
          <table:table-cell office:value-type="string" table:number-columns-spanned="3" table:number-rows-spanned="1" table:style-name="ce14">
            <text:p>Položkovitý rozpočet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">
            <text:p>Predmet zákazky:<text:s/><text:span text:style-name="T1">„Rekonštrukcia a modernizácia <text:s/>obecného rozhlasu v obci <text:s/>Trebejov“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oradové číslo</text:p>
          </table:table-cell>
          <table:table-cell office:value-type="string" table:number-columns-spanned="5" table:number-rows-spanned="1" table:style-name="ce15">
            <text:p>Názov</text:p>
          </table:table-cell>
          <table:covered-table-cell table:number-columns-repeated="4"/>
          <table:table-cell office:value-type="string" table:style-name="ce3">
            <text:p>Merná jednotka</text:p>
          </table:table-cell>
          <table:table-cell office:value-type="string" table:style-name="ce3">
            <text:p>Množstvo</text:p>
          </table:table-cell>
          <table:table-cell office:value-type="string" table:style-name="ce3">
            <text:p>Cena za jednotku v eur bez DPH</text:p>
          </table:table-cell>
          <table:table-cell office:value-type="string" table:number-columns-spanned="2" table:number-rows-spanned="1" table:style-name="ce15">
            <text:p>Cena položku bez <text:s/>DPH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16">
            <text:p>Kábel samonosný 4 x 0,6 Cu s oceľovým lankom Fe<text:s/><text:span text:style-name="T2">(Závesný kábel určený pre obecné rozhlasy - Cu 4x0,6 mm Hmotnosť na 500 m: 20,5 kg )</text:span></text:p>
          </table:table-cell>
          <table:covered-table-cell table:number-columns-repeated="4"/>
          <table:table-cell office:value-type="string" table:style-name="ce5">
            <text:p>m</text:p>
          </table:table-cell>
          <table:table-cell office:value-type="float" office:value="1900" table:style-name="ce5">
            <text:p>1900</text:p>
          </table:table-cell>
          <table:table-cell table:style-name="ce6"/>
          <table:table-cell office:value-type="float" office:value="0" table:formula="of:=[.H6]*[.I6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2.</text:p>
          </table:table-cell>
          <table:table-cell office:value-type="string" table:number-columns-spanned="5" table:number-rows-spanned="1" table:style-name="ce16">
            <text:p>Montáž samonosného kábla<text:s/><text:span text:style-name="T2">(Podľa normy STN 33 3300)</text:span></text:p>
          </table:table-cell>
          <table:covered-table-cell table:number-columns-repeated="4"/>
          <table:table-cell office:value-type="string" table:style-name="ce7">
            <text:p>m</text:p>
          </table:table-cell>
          <table:table-cell office:value-type="float" office:value="1240" table:style-name="ce7">
            <text:p>1240</text:p>
          </table:table-cell>
          <table:table-cell table:style-name="ce9"/>
          <table:table-cell office:value-type="float" office:value="0" table:formula="of:=[.H7]*[.I7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8">
            <text:p>3.</text:p>
          </table:table-cell>
          <table:table-cell office:value-type="string" table:number-columns-spanned="5" table:number-rows-spanned="1" table:style-name="ce16">
            <text:p>Konzola na uchytenie kábla a reproduktora<text:s text:c="2"/><text:span text:style-name="T2">(Sada obsahuje závitovú tyč, konzolu KP, MK, matice s podložkami a pérovými podložkami )</text:span></text:p>
          </table:table-cell>
          <table:covered-table-cell table:number-columns-repeated="4"/>
          <table:table-cell office:value-type="string" table:style-name="ce7">
            <text:p>ks</text:p>
          </table:table-cell>
          <table:table-cell office:value-type="float" office:value="36" table:style-name="ce7">
            <text:p>36</text:p>
          </table:table-cell>
          <table:table-cell table:style-name="ce9"/>
          <table:table-cell office:value-type="float" office:value="0" table:formula="of:=[.H8]*[.I8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8">
            <text:p>4</text:p>
          </table:table-cell>
          <table:table-cell office:value-type="string" table:number-columns-spanned="5" table:number-rows-spanned="1" table:style-name="ce16">
            <text:p>Montáž konzoly<text:s/><text:span text:style-name="T2">(Podľa normy STN 34 2100)</text:span></text:p>
          </table:table-cell>
          <table:covered-table-cell table:number-columns-repeated="4"/>
          <table:table-cell office:value-type="string" table:style-name="ce7">
            <text:p>ks</text:p>
          </table:table-cell>
          <table:table-cell office:value-type="float" office:value="36" table:style-name="ce7">
            <text:p>36</text:p>
          </table:table-cell>
          <table:table-cell table:style-name="ce9"/>
          <table:table-cell office:value-type="float" office:value="0" table:formula="of:=[.H9]*[.I9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8">
            <text:p>5</text:p>
          </table:table-cell>
          <table:table-cell office:value-type="string" table:number-columns-spanned="5" table:number-rows-spanned="1" table:style-name="ce16">
            <text:p>Tlakový reproduktor 100V 106 dB<text:s/><text:span text:style-name="T2">(Tzv. "ANTIVANDAL" určený pre obecné rozhlasy. Reproduktor so zabudovaným transformátorom pre pripojenie na 100 V linkový rozvod, materiál plast, upevnenie kovovým držiakom, určený na ozvučenie exteriérových priestorov meist a obcí. Drôtový. Výkon: <text:s/>15W, Prevedenie: 100V, Frekvenčný rozsah: 350 Hz - 5 kHz, Citlivosť: 103 dB, Rozmery: 340 x 400 mm.</text:span></text:p>
          </table:table-cell>
          <table:covered-table-cell table:number-columns-repeated="4"/>
          <table:table-cell office:value-type="string" table:style-name="ce7">
            <text:p>ks</text:p>
          </table:table-cell>
          <table:table-cell office:value-type="float" office:value="15" table:style-name="ce7">
            <text:p>15</text:p>
          </table:table-cell>
          <table:table-cell table:style-name="ce9"/>
          <table:table-cell office:value-type="float" office:value="0" table:formula="of:=[.H10]*[.I10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6</text:p>
          </table:table-cell>
          <table:table-cell office:value-type="string" table:number-columns-spanned="5" table:number-rows-spanned="1" table:style-name="ce16">
            <text:p>Montáž reproduktora<text:s/><text:span text:style-name="T2">(vrátane pripojenia do systému)</text:span></text:p>
          </table:table-cell>
          <table:covered-table-cell table:number-columns-repeated="4"/>
          <table:table-cell office:value-type="string" table:style-name="ce7">
            <text:p>ks</text:p>
          </table:table-cell>
          <table:table-cell office:value-type="float" office:value="16" table:style-name="ce7">
            <text:p>16</text:p>
          </table:table-cell>
          <table:table-cell table:style-name="ce9"/>
          <table:table-cell office:value-type="float" office:value="0" table:formula="of:=[.H11]*[.I11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8">
            <text:p>7</text:p>
          </table:table-cell>
          <table:table-cell office:value-type="string" table:number-columns-spanned="5" table:number-rows-spanned="1" table:style-name="ce16">
            <text:p>VM Florian<text:s/><text:span text:style-name="T2">(Samonosné špeciálne zariadenie, pripájajúce sa k akejkoľvek rozhlasovej ústredni, pripojiteľné k internetovej sieti). Funkcie: priame hlásenie z počítača, opakované spustenie nahratých hlásení, plánovanie hlásení na ľubovoľný dátum, odosielanie SMS správ, odosielanie e-mailov, prehrávanie hudby, možnosť fungovania aj bez dodávky elektrického prúdu - vlastný akumulátor. Napájanie 230 VAC, Rozmery 443 x 353 x 90 mm<text:s/></text:span></text:p>
          </table:table-cell>
          <table:covered-table-cell table:number-columns-repeated="4"/>
          <table:table-cell office:value-type="string" table:style-name="ce7">
            <text:p>ks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0" table:formula="of:=[.H12]*[.I12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style-name="ce8">
            <text:p>8</text:p>
          </table:table-cell>
          <table:table-cell office:value-type="string" table:number-columns-spanned="5" table:number-rows-spanned="1" table:style-name="ce16">
            <text:p>Mikrofón USB<text:s/><text:span text:style-name="T2">(Šnúrový elektretový mikrofón na stôl na 20 cm husom krku s USB pripojením a audio jackom 3,5. )</text:span></text:p>
          </table:table-cell>
          <table:covered-table-cell table:number-columns-repeated="4"/>
          <table:table-cell office:value-type="string" table:style-name="ce7">
            <text:p>ks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0" table:formula="of:=[.H13]*[.I13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8">
            <text:p>9</text:p>
          </table:table-cell>
          <table:table-cell office:value-type="string" table:number-columns-spanned="5" table:number-rows-spanned="1" table:style-name="ce16">
            <text:p>Rozhlasová ústredňa 350W<text:s/><text:span text:style-name="T2">(PAA 350 - 6-zónová rozhlasová ústredňa pre 70/100V s možnosťou nízkoimpedačného zapojenia 4-16 ohm, 6 x 100 V. Vstupy: 3x MIC, 3x AUX, Výstupy: 1x AUX, 100V, 4-16 ohm, vstavaný MP3 prehrávač / rekordér s displejom, USB korektorom, slotom pre SD kartu, bluetooth pripojenie, FM tuner a ďiaľkové ovládanie. Gong. Výkon RMS: 350 W, Vonkajšie rozmery: 480 x380 x 88 mm. )</text:span></text:p>
          </table:table-cell>
          <table:covered-table-cell table:number-columns-repeated="4"/>
          <table:table-cell office:value-type="string" table:style-name="ce7">
            <text:p>ks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0" table:formula="of:=[.H14]*[.I14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8">
            <text:p>10</text:p>
          </table:table-cell>
          <table:table-cell office:value-type="string" table:number-columns-spanned="5" table:number-rows-spanned="1" table:style-name="ce16">
            <text:p>Automatický spínač ústredne<text:s/><text:span text:style-name="T2">(AS2 - automatický spínač externý pre rozhlasové ústredne obecného rozhlasu do výkonu 1500 W.)</text:span></text:p>
          </table:table-cell>
          <table:covered-table-cell table:number-columns-repeated="4"/>
          <table:table-cell office:value-type="string" table:style-name="ce7">
            <text:p>ks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0" table:formula="of:=[.H15]*[.I15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8">
            <text:p>11</text:p>
          </table:table-cell>
          <table:table-cell office:value-type="string" table:number-columns-spanned="5" table:number-rows-spanned="1" table:style-name="ce16">
            <text:p>Montáž VM Florian</text:p>
          </table:table-cell>
          <table:covered-table-cell table:number-columns-repeated="4"/>
          <table:table-cell office:value-type="string" table:style-name="ce7">
            <text:p>ks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0" table:formula="of:=[.H16]*[.I16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12">
          <table:table-cell office:value-type="float" office:value="12" table:style-name="ce10">
            <text:p>12</text:p>
          </table:table-cell>
          <table:table-cell office:value-type="string" table:number-columns-spanned="5" table:number-rows-spanned="1" table:style-name="ce16">
            <text:p>Stolový mikrofón s gongom<text:s/><text:span text:style-name="T2">(Stolový <text:s/>kondenzátorový mikrofón na husom 45 cm krku s podstavcom a vypínačom. Napájanie z pribaleného sieťového adaptéra alebo z 9 V batérie. Pri zapnutí a vypnutí mikrofónu sa ozve gong / melódia, ktorej je možné regulovať hlasitosť alebo utlmiť trimrom zo spodu podstavca. Vypínač na tichý chod. Impedancia: 600 Ohm, Frekvenčný rozsah: 50-12000 Hz, Citlivosť: -63 dB, Vonkajšie rozmery: 125 x 150 x 455 mm.</text:span></text:p>
          </table:table-cell>
          <table:covered-table-cell table:number-columns-repeated="4"/>
          <table:table-cell office:value-type="string" table:style-name="ce7">
            <text:p>ks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0" table:formula="of:=[.H17]*[.I17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13">
          <table:table-cell office:value-type="float" office:value="13" table:style-name="ce10">
            <text:p>13</text:p>
          </table:table-cell>
          <table:table-cell office:value-type="string" table:number-columns-spanned="5" table:number-rows-spanned="1" table:style-name="ce16">
            <text:p>Náhradný prenosný rozhlas<text:s/><text:span text:style-name="T2">(ZP - 20 - Prenosný ozvučovací set s bezdrôtovým miklrofónom, určený na ozvučenie malých priestorov. Napájanie setu: 12 V akumulátor. Vstavaná konzola stavu batérie. Prípojky pre mikrofón a nabíjací adaptér. <text:s/>Funkcia zmeny hlasitosti a regulácie zmeny zafarbenia zvuku, signalizácia aktivity mikrofónu. Doba výdrže setu: min. 3 hodiny. Materiál krytu: hliníkový profil. Výkon 20 W, Frekvencia: 805 - 818 MHz, Napájanie mikrofónu: 9 V batéria. Napájanie interného akumulátora: 12 V. Účinnosť 1W/1m 92 dB, 105 dB, Frekvenčná odozva: 150 - 15 000 Hz, Životnosť batérie: min. 3 hodiny, Zvukový rozsah: 50 m. Dosah bezdrôtového mikrofónu: 60 m, Rozmery: 26 x 11 x 10 cm.)</text:span></text:p>
          </table:table-cell>
          <table:covered-table-cell table:number-columns-repeated="4"/>
          <table:table-cell office:value-type="string" table:style-name="ce7">
            <text:p>ks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0" table:formula="of:=[.H18]*[.I18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14">
          <table:table-cell office:value-type="float" office:value="14" table:style-name="ce10">
            <text:p>14</text:p>
          </table:table-cell>
          <table:table-cell office:value-type="string" table:number-columns-spanned="5" table:number-rows-spanned="1" table:style-name="ce16">
            <text:p>Reproduktor 35W<text:s/><text:span text:style-name="T2">(vodeodolný tlakový reproduktor v 100 V prevedení s reguláciou výkonu 25/20/15/10/5 W určený na všeobecné použitie v interéroch i exteriéroch. Pevný, plastový krat. Drôtový. Výkon: 25/20/15/10 W. Frekvenčný rozsah: 250 Hz - 10 Hz. <text:s/>Citlivosť: 108 dB. Pracovná teplota: -20 st. C - +50 st. C. Rozmery: 300 x 180 x 315 mm.)</text:span></text:p>
          </table:table-cell>
          <table:covered-table-cell table:number-columns-repeated="4"/>
          <table:table-cell office:value-type="string" table:style-name="ce7">
            <text:p>ks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0" table:formula="of:=[.H19]*[.I19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15">
          <table:table-cell office:value-type="float" office:value="15" table:style-name="ce10">
            <text:p>15</text:p>
          </table:table-cell>
          <table:table-cell office:value-type="string" table:number-columns-spanned="5" table:number-rows-spanned="1" table:style-name="ce16">
            <text:p>Sirénový modul (<text:span text:style-name="T2">Viď popis uvedený nižšie.)<text:s/></text:span></text:p>
          </table:table-cell>
          <table:covered-table-cell table:number-columns-repeated="4"/>
          <table:table-cell office:value-type="string" table:style-name="ce7">
            <text:p>komplet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0" table:formula="of:=[.H20]*[.I20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15">
          <table:table-cell office:value-type="float" office:value="16" table:style-name="ce10">
            <text:p>16</text:p>
          </table:table-cell>
          <table:table-cell office:value-type="string" table:number-columns-spanned="5" table:number-rows-spanned="1" table:style-name="ce16">
            <text:p>Záložný zdroj</text:p>
          </table:table-cell>
          <table:covered-table-cell table:number-columns-repeated="4"/>
          <table:table-cell office:value-type="string" table:style-name="ce7">
            <text:p>ks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0" table:formula="of:=[.H21]*[.I21]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number-columns-spanned="9" table:number-rows-spanned="1" table:style-name="ce18">
            <text:p>Cena bez DPH</text:p>
          </table:table-cell>
          <table:covered-table-cell table:number-columns-repeated="8"/>
          <table:table-cell office:value-type="float" office:value="0" table:formula="of:=SUM([.J6:.J21])" table:number-columns-spanned="2" table:number-rows-spanned="1" table:style-name="ce19">
            <text:p>0,00 €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number-columns-spanned="9" table:number-rows-spanned="1" table:style-name="ce18">
            <text:p>DPH 20%</text:p>
          </table:table-cell>
          <table:covered-table-cell table:number-columns-repeated="8"/>
          <table:table-cell office:value-type="float" office:value="0" table:formula="of:=[.J22]*0.2" table:number-columns-spanned="2" table:number-rows-spanned="1" table:style-name="ce19">
            <text:p>0,00 €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number-columns-spanned="9" table:number-rows-spanned="1" table:style-name="ce18">
            <text:p>Cena s DPH</text:p>
          </table:table-cell>
          <table:covered-table-cell table:number-columns-repeated="8"/>
          <table:table-cell office:value-type="float" office:value="0" table:formula="of:=[.J22]*1.2" table:number-columns-spanned="2" table:number-rows-spanned="1" table:style-name="ce19">
            <text:p>0,00 €</text:p>
          </table:table-cell>
          <table:covered-table-cell/>
          <table:table-cell table:number-columns-repeated="16373"/>
        </table:table-row>
        <table:table-row table:style-name="ro2">
          <table:table-cell table:number-columns-repeated="11" table:style-name="ce11"/>
          <table:table-cell table:number-columns-repeated="16373"/>
        </table:table-row>
        <table:table-row table:style-name="ro16">
          <table:table-cell office:value-type="string" table:style-name="ce12">
            <text:p>V: .......................................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7">
          <table:table-cell table:number-columns-repeated="16384" table:style-name="ce1"/>
        </table:table-row>
        <table:table-row table:style-name="ro1">
          <table:table-cell office:value-type="string" table:style-name="ce12">
            <text:p>dňa:.....................................</text:p>
          </table:table-cell>
          <table:table-cell table:number-columns-repeated="2" table:style-name="ce12"/>
          <table:table-cell table:number-columns-repeated="4" table:style-name="ce1"/>
          <table:table-cell office:value-type="string" table:style-name="ce12">
            <text:p>...........................................................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meno, priezvisko a podpis štatutár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Minimálne technické požiadavky na Sirénový modul, ktorý sa skladá 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1.PF - 60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-pásmová sústava pre voľné priestranstvá, odolnosť proti dažďu a vlhkosti IP66, kvalitná reprodukcia, prevedenie ABS plast, osadená 6,5 " basovým a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ýškovým reproduktorom, vhodnosť pre drôtové obecné rozhlasy. Nastaviteľný príkon 50W / 30W / 15W pre 100V rozvody. Vyžarovací uhol 70 st. horizontál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 70 st. vertikálne. Výkon: 60/30/15W Frekvenčný rozsah: 110 Hz - 16 kHz, Rozmery: 416 x 326 x 393 mm, Pracovná teplota: -20 st. C - +50 st. C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2. Musicbox: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ktronická zvonkohra určená pre celoročnú akustickú výzdobu okolia do vzdialenosti 2 km. Možnosť nastavenia konkrétnej skladby zo zoznamu, náhodn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dľa skupiny, priradednie skladby tlačidlo predného panela. Automatická prevádzka s vymedzením hracej doby s možnosťou ručného spúšťania. Režim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anočný, slávnostný, bežný a sakrálny. Funkcie: zvonkohra, odbíjanie času zvukom vežových hodín, zvonenie klasickými zvonami, veierka hraná trúbkou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ecného truabača. Napájanie: 230V / 6A. Dosah: 2 km. Počšt melódií: 226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3. PAA2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-zónová rozhlasová ústredňa pre 70/100V s možnosťou nízkoimpedačného zapojenia 4-8 ohm, vhodná na montáždo 19" RACKu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stupy: 2xMIC - jack 6, 3 mm, 3x LINE - stereo RCA, 1x FM anténa. Výstupy:1x LINE - stereo RCA, 100V, 70V, 80 ohm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stavaný prehrávač s displejom, USB konektor, slot pre SD kartu, Bluetooth pripojenie, FM tuner, diaľkové ovládanie. Gong. Harmonické skreslenie menš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ko 0,1 %. Vstupná impedancia: MIC 600 ohm, LINE10 kiloohm, Bluetooth verzia 4.0. Výkon: RMS 240W, Frekvenčný rozsah: 60 - 16 000 Hz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onkajšie rozmery: 480 x 380 x 98 mm. Odstup signál/šum MIC: 66 dB / LINE: 102 dB. Napájanie: 230V / 50 Hz. Citlivosť vstupov MIC: -50 dB / LINE: -10 dB.</text:p>
          </table:table-cell>
          <table:table-cell table:number-columns-repeated="16383"/>
        </table:table-row>
        <table:table-row table:number-rows-repeated="1048528" table:style-name="ro1">
          <table:table-cell table:number-columns-repeated="16384"/>
        </table:table-row>
      </table:table>
      <table:table table:name="List2" table:style-name="ta2">
        <table:table-column table:style-name="co2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2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Obec Trebejov</text:p>
      </style:header>
      <style:header-left style:display="false"/>
      <style:footer>
        <text:p>Stra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oužívateľ systému Windows</dc:creator>
    <meta:creation-date>2019-05-21T09:48:22Z</meta:creation-date>
    <dc:date>2019-06-17T08:26:40Z</dc:date>
    <meta:print-date>2019-06-16T12:08:11Z</meta:print-date>
    <meta:editing-cycles>1</meta:editing-cycles>
    <meta:editing-duration>PT87S</meta:editing-duration>
  </office:meta>
</office:document-meta>
</file>