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4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5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6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7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8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9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0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7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ávrh VZN vyvesený na úradnej tabuli v obci Trebejov dňa <text:s/>2.9.2013</text:p>
      <text:p text:style-name="Standard">VZN vyvesené na úradnej tabuli v obci Trebejov dňa 19.9.2013</text:p>
      <text:p text:style-name="Standard">VZN nadobúda účinnosť dňa 10.10.2013</text:p>
      <text:p text:style-name="Standard"/>
      <text:p text:style-name="Standard"/>
      <text:p text:style-name="Standard">Obecné zastupiteľstvo v Trebejove vydáva v zmysle § 4 ods. 3 písm. n) a § 6 <text:s/>zákona č. 369/1990 Zb. O obecnom zriadení v znení neskorších predpisov <text:s text:c="2"/>v y d á v a <text:s text:c="3"/>pre územie obce Trebejov toto</text:p>
      <text:p text:style-name="Standard"/>
      <text:p text:style-name="Standard"/>
      <text:p text:style-name="P1">V Š E O B E C N E <text:s text:c="2"/>Z Á V <text:span text:style-name="T1">Ä Z N É <text:s text:c="2"/>N A R I A D E N I E </text:span></text:p>
      <text:p text:style-name="P2">č. 2/2013</text:p>
      <text:p text:style-name="P2">o ochrane verejného poriadku na území obce Trebejov</text:p>
      <text:p text:style-name="P2"/>
      <text:p text:style-name="P2"/>
      <text:p text:style-name="P2">Článok I.</text:p>
      <text:p text:style-name="P2">Predmet úpravy</text:p>
      <text:p text:style-name="P2"/>
      <text:list xml:id="list3749215656666790329" text:style-name="L1">
        <text:list-item>
          <text:p text:style-name="P5">Predmetom všeobecne záväzného nariadenia (ďalej len nariadenia)je všeobecná úprava vzájomných vzťahov, práv a povinnosti obce, obyvateľov obce, podnikov a organizácií pôsobiacich na území obce.</text:p>
        </text:list-item>
        <text:list-item>
          <text:p text:style-name="P5">Účelom tohto nariadenia je zabezpečenie verejného poriadku na verejných priestranstvách na území obce Trebejov, jeho dodržiavanie, sankcie za porušovanie verejného poriadku v zmysle priestupkového konania.</text:p>
        </text:list-item>
      </text:list>
      <text:p text:style-name="P3"/>
      <text:p text:style-name="P2">Článok II.</text:p>
      <text:p text:style-name="P2">Rozsah pôsobnosti</text:p>
      <text:p text:style-name="P2"/>
      <text:p text:style-name="P3">Ustanovenia tohto nariadenia sú záväzné pre všetky právnické osoby a fyzické osoby (ďalej len „všetky osoby“) zdržiavajúce sa na území obce.</text:p>
      <text:list xml:id="list4301152147812930755" text:style-name="L2">
        <text:list-header>
          <text:p text:style-name="P6"/>
        </text:list-header>
      </text:list>
      <text:p text:style-name="P2">Článok III.</text:p>
      <text:p text:style-name="P2">Vymedzenie základných pojmov</text:p>
      <text:p text:style-name="P2"/>
      <text:p text:style-name="P3"><text:s text:c="8"/>Pre účely tohto nariadenia sa pod pojmom verejné priestranstvo rozumejú všetky miesta, ktoré slúžia na verejné účely, sú verejne prístupné a možno ich obvyklým spôsobom používať.</text:p>
      <text:p text:style-name="P14"/>
      <text:p text:style-name="P3"/>
      <text:p text:style-name="P2">Článok IV.</text:p>
      <text:p text:style-name="P2">Práva a povinnosti obce</text:p>
      <text:p text:style-name="P2"/>
      <text:list xml:id="list1303757857291828243" text:style-name="L4">
        <text:list-item>
          <text:p text:style-name="P7">Zabezpečuje verejnoprospešné služby (odvoz komunálneho odpadu, údržba verejnej zelene a verejné osvetlenie).</text:p>
        </text:list-item>
        <text:list-item>
          <text:p text:style-name="P7">Zabezpečuje zimnú údržbu miestnych komunikácií.</text:p>
        </text:list-item>
        <text:list-item>
          <text:p text:style-name="P7">Ak dôjde k znečisteniu, poškodeniu miestnych komunikácií, verejnoprospešných zariadení a priestranstiev, je obec povinná zabezpečiť likvidáciu odstránenie poškodeného <text:s/>stavu.</text:p>
        </text:list-item>
        <text:list-item>
          <text:p text:style-name="P7">Pri zistení páchateľov je obec povinná vyčísliť výšku likvidačných prác a tieto dať k úhrade osobe, resp.organizácií, ktorá to zavinila.</text:p>
        </text:list-item>
      </text:list>
      <text:p text:style-name="P3"/>
      <text:p text:style-name="P2">Článok V.</text:p>
      <text:p text:style-name="P2">Práva a povinnosti občanov a organizácií</text:p>
      <text:p text:style-name="P2"/>
      <text:list xml:id="list3663193547355376085" text:style-name="L5">
        <text:list-item>
          <text:p text:style-name="P8">Obyvatelia obce a organizácie majú právo dožadovať sa plnenia povinnosti obce uvedených <text:soft-page-break/>v tomto nariadení.</text:p>
        </text:list-item>
        <text:list-item>
          <text:p text:style-name="P8">Občania a organizácie sú povinné používať miestne komunikácie ako aj verejnoprospešné zariadenia tak, aby nedochádzalo k ich poškodzovaniu a znečisťovaniu. V prípade ich poškodenia a znečistenia <text:s/>sú povinní uviesť veci do pôvodného stavu, alebo škodu nahradiť.</text:p>
        </text:list-item>
        <text:list-item>
          <text:p text:style-name="P8">Občania a organizácie sú povinní pravidelne čistiť a udržiavať chodníky aj v zimnom období, rigoly, verejné priestranstva pred svojími domami, podieľať sa na ochrane a zveľaďovaní živ.prostredia v obci, napomáhať udržiavať verejný poriadok v obci.</text:p>
        </text:list-item>
        <text:list-item>
          <text:p text:style-name="P8">Porušenie tohto nariadenia inou osobou alebo organizáciou je nutné nahlásiť obecnému úradu.</text:p>
        </text:list-item>
      </text:list>
      <text:p text:style-name="P3"/>
      <text:p text:style-name="P2">Článok VI.</text:p>
      <text:p text:style-name="P2">Ochrana životného prostredia</text:p>
      <text:p text:style-name="P2"/>
      <text:p text:style-name="P3"><text:s text:c="6"/>V záujme ochrany verejného poriadku, bezpečnosti občanov a dodržiavania hygienických predpisov</text:p>
      <text:p text:style-name="P2">z a k a z u j e <text:s text:c="2"/>s a</text:p>
      <text:p text:style-name="P3"/>
      <text:list xml:id="list5820520792063689465" text:style-name="L6">
        <text:list-item>
          <text:p text:style-name="P9"><text:s/>akékoľvek znečisťovanie verejných priestranstiev</text:p>
        </text:list-item>
        <text:list-item>
          <text:p text:style-name="P9"><text:s/>znečisťovanie vodných tokov tekutým a pevným domovým a iným odpadom</text:p>
        </text:list-item>
        <text:list-item>
          <text:p text:style-name="P9"><text:s text:c="2"/>samoumývanie motor.vozidiel na verejných priestranstvách, pri tokoch riek</text:p>
        </text:list-item>
        <text:list-item>
          <text:p text:style-name="P9"><text:s/>skladovanie paliva (drevo, uhlie, kal) a iného materiálu na verejnom priestranstve.</text:p>
          <text:p text:style-name="P9">V odôvodnených prípadoch, na základe žiadosti povolí skládku materiálu obecný úrad na dobu určitú za poplatok podľa príslušných právnych predpisov, resp. nariadenia obce.</text:p>
        </text:list-item>
        <text:list-item>
          <text:p text:style-name="P9">Vysypanie tuhého domového odpadu a iných odpadov mimo odpadových nádob a určených skládok</text:p>
        </text:list-item>
        <text:list-item>
          <text:p text:style-name="P9">poškodzovanie, ničenie stromčekov, okrasných kríkov, kvetov a ostatnej verejnej zelene</text:p>
        </text:list-item>
        <text:list-item>
          <text:p text:style-name="P9">lepiť plagáty mimo tabúľ a miest určených na tento účel</text:p>
        </text:list-item>
        <text:list-item>
          <text:p text:style-name="P9">vypúšťanie odpadových vôd, fekálií a močovky do vodných tokov, na verejné priestranstva a do oobecného povrchového kanalu, ktorý je určený na odvod dažďových vôd v obci</text:p>
        </text:list-item>
        <text:list-item>
          <text:p text:style-name="P9">voľné stanovanie, táborenie a zakladanie ohňa v katastri obce Trebejov. Povolenie na táborenie vydáva obec Trebejov.</text:p>
        </text:list-item>
        <text:list-item>
          <text:p text:style-name="P9">rušiť nočný kľud <text:s/>v čase od 22.00 hod. Do 06.00 hod.</text:p>
          <text:p text:style-name="P9">Rušenie nočného kľudu sa rozumie také správanie občanov, fyzických a právnických osôb na území obce, ktoré nadmerným hlukom ruší iných občanov <text:s/>obce. Za také rušenie sa považuje hlasné vyspevovanie, vykrikovanie, alebo vytvárania iných zvukových efektov a zvukov akými sú neopodstatnené používanie klaksónov, hlučná jazda, vibrácie tónov nízkej frekvencie, v domácnosti púšťanie rozhlasových a televíznych príjmačov nad izbovú počuteľnosť. Taktiež za rušenie nočného kľudu sa považuje u výrobných a iných zariadení šírenie zvuku, hudby, mimo prevádzky, ak sa jedná o prekročenie limitu stanoveného Nariadením vlády SR č. 40/2002 Z.z.o ochrane zdravia pred nepriaznivými účinkami hluku a vibrácií.</text:p>
        </text:list-item>
        <text:list-item>
          <text:p text:style-name="P9">v obci sa zakazuje jazda vozidlami, ktoré nad prípustnú normu znečisťujú ovzdušie výfukovými plynmi, hlukom, sú znečistené, spôsobujú prašnosť alebo z nich uniká olej</text:p>
        </text:list-item>
        <text:list-item>
          <text:p text:style-name="P9">dlhodobé parkovanie na miestnych komunikáciách. Nevhodným parkovaním obmedzovať údržbu miestnych komunikácií a ohrozovať bezpečnosť premávky.</text:p>
        </text:list-item>
        <text:list-item>
          <text:p text:style-name="P9">vykurovanie rodinných domov, obytných domov a objektov palivom, ktoré spôsobuje zvýšený únik oxidov síry, dusikatých látok a iných zdraviu škodlivých látok</text:p>
        </text:list-item>
        <text:list-item>
          <text:p text:style-name="P9">fajčiť v budove obecného úradu a na verejnom priestranstve pred budovou obecného úradu.</text:p>
        </text:list-item>
      </text:list>
      <text:p text:style-name="P3"/>
      <text:p text:style-name="P2">P r i k a z u j e <text:s text:c="2"/>s a</text:p>
      <text:list xml:id="list837822798181620247" text:style-name="L7">
        <text:list-item>
          <text:p text:style-name="P10">vlastníkom a užívateľom rodinných domov, výrobných a prevádzkových objektov udržiavať <text:soft-page-break/>čistotu okolia, ktoré hraniční s verejným priestranstvom</text:p>
        </text:list-item>
        <text:list-item>
          <text:p text:style-name="P10">uličné priečelia rodinných domov a iných objektov musia byť čisté zbavené nevhodných nápisov a kresieb</text:p>
        </text:list-item>
        <text:list-item>
          <text:p text:style-name="P15"><text:span text:style-name="T2">vlastníkom, správcom alebo užívateľom nehnuteľností vyčnievajúce konáre stromov alebo iných rastlín ostrihať a upraviť tak, aby neprekážali chodcom a nenarušovali cestnú premávku </text:span><text:span text:style-name="T2">na miestnych komunikáciách. Stromy v blízkosti elektrického vedenia (rozvod NN, VO, telefón a miestny rozhlas) upraviť tak, aby nezasahovali do vedenia</text:span></text:p>
        </text:list-item>
        <text:list-item>
          <text:p text:style-name="P10">odvoz odpadu zo žúmp vykonávať fekálnym vozidlom. V obci Trebejov vývoz zabezpečuje Východoslovenská vodárenská spoločnosť.</text:p>
        </text:list-item>
      </text:list>
      <text:p text:style-name="P3"/>
      <text:p text:style-name="P3"/>
      <text:p text:style-name="P2">Článok VII.</text:p>
      <text:p text:style-name="P2">Chov domáceho zvieratstva</text:p>
      <text:p text:style-name="P2"/>
      <text:p text:style-name="P3">Obyvatelia sú povinní zabezpečiť chov zvierat vo svojich ohradených objektoch, aby svojim voľným pohybom neznečisťovali verejné priestranstva, neohrozovali bezpečnosť osôb, nepoškodzovali stromčeky, okrasné kríky a ostatnú verejnú zeleň v obci.</text:p>
      <text:p text:style-name="P3">Voľný pohyb domáceho zvieratstva po verejných priestranstvách v obci za zakazuje.</text:p>
      <text:p text:style-name="P3"/>
      <text:p text:style-name="P2">Článok VIII.</text:p>
      <text:p text:style-name="P2">Obmedzenie voľného pohybu psov</text:p>
      <text:p text:style-name="P2"/>
      <text:list xml:id="list2243337198037701812" text:style-name="L8">
        <text:list-item>
          <text:p text:style-name="P11">Voľný poby psa je zakázaná v intraviláne obce trebejov.</text:p>
        </text:list-item>
        <text:list-item>
          <text:p text:style-name="P11">Zákaz vstupu so psom je na detské ihrisko v areáli obecného úradu a na miestne ihrisko.</text:p>
        </text:list-item>
        <text:list-item>
          <text:p text:style-name="P11">Zákaz vstupu do lokalít uvedených v bode 2) musí byť viditeľne označený „Zákaz vstupu so psom“.</text:p>
        </text:list-item>
        <text:list-item>
          <text:p text:style-name="P11">Držiteľ psa je povinný bezodkladne odstrániť znečistenie spôsobené psom z verejného priestranstva.</text:p>
        </text:list-item>
      </text:list>
      <text:p text:style-name="P3"/>
      <text:p text:style-name="P2">Článok IX.</text:p>
      <text:p text:style-name="P2">Sankcie</text:p>
      <text:p text:style-name="P2"/>
      <text:list xml:id="list4987001531317756740" text:style-name="L9">
        <text:list-item>
          <text:p text:style-name="P12">Porušenie ustanovení tohto nariadenia je postihnuteľné podľa osobitných predpisov.</text:p>
        </text:list-item>
      </text:list>
      <text:p text:style-name="P3"/>
      <text:p text:style-name="P3"/>
      <text:p text:style-name="P2">Článok X.</text:p>
      <text:p text:style-name="P2">Záverečné ustanovenia</text:p>
      <text:p text:style-name="P2"/>
      <text:list xml:id="list6036674203473031123" text:style-name="L10">
        <text:list-item>
          <text:p text:style-name="P13">Týmto VZN sa zrušeuje VZN č. 2/2005 o ochrane verejného poriadku na území obce Trebejov.</text:p>
        </text:list-item>
        <text:list-item>
          <text:p text:style-name="P13">Obecné zastupiteľstvo v Trebejove sa uznieslo na vydaní tohto VZN na svojom zasadnutí dňa 18.9.2013 uznesením č. 6/09/2013</text:p>
          <text:p text:style-name="P13">Toto VZN nadobúda účinnosť dňom 10.10.2013</text:p>
        </text:list-item>
      </text:list>
      <text:p text:style-name="P3"/>
      <text:p text:style-name="P3"/>
      <text:p text:style-name="P3"/>
      <text:p text:style-name="P3"/>
      <text:p text:style-name="P3"/>
      <text:p text:style-name="P3"><text:s text:c="78"/>Štefánia Cibuľáková</text:p>
      <text:p text:style-name="P3"><text:s text:c="82"/>starostka obce</text:p>
      <text:p text:style-name="P2"/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3T13:54:56.08</meta:creation-date>
    <dc:date>2013-09-30T11:06:11.11</dc:date>
    <meta:editing-duration>PT3H28M25S</meta:editing-duration>
    <meta:editing-cycles>4</meta:editing-cycles>
    <meta:generator>OpenOffice.org/3.4.1$Win32 OpenOffice.org_project/341m1$Build-9593</meta:generator>
    <meta:print-date>2013-09-30T10:59:23.83</meta:print-date>
    <meta:document-statistic meta:table-count="0" meta:image-count="0" meta:object-count="0" meta:page-count="4" meta:paragraph-count="74" meta:word-count="1016" meta:character-count="7038"/>
  </office:meta>
</office:document-meta>
</file>