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ávrh VZN vyvesený na úradnej tabuli v obci Trebejov dňa <text:s/>28.1.2013</text:p>
      <text:p text:style-name="Standard">VZN vyvesené na úradnej tabuli v obci Trebejov dňa <text:s/>15.2.2013</text:p>
      <text:p text:style-name="Standard">VZN nadobúda účinnosť dňa 3.3.2013.</text:p>
      <text:p text:style-name="Standard"/>
      <text:p text:style-name="Standard"/>
      <text:p text:style-name="Standard"><text:s text:c="7"/>Obecné zastupiteľstvo Obce Trebejov <text:s/>podľa § 6 zákona SNR č. 369/1990 Zb. o obecnom zriadení sa uznieslo na tomto </text:p>
      <text:p text:style-name="Standard"/>
      <text:p text:style-name="Standard"/>
      <text:p text:style-name="P1">Všeobecne záväznom nariadení</text:p>
      <text:p text:style-name="P1">Obce <text:s text:c="2"/>T <text:s/>R E B E J O V</text:p>
      <text:p text:style-name="P1"/>
      <text:p text:style-name="P1">č. 1/2013</text:p>
      <text:p text:style-name="P1"/>
      <text:p text:style-name="P1">o určení výšky dotácie na dieťa, ktoré navštevuje <text:s/>školské zariadenia </text:p>
      <text:p text:style-name="P1">ŠKD a CVČ</text:p>
      <text:p text:style-name="P1"/>
      <text:p text:style-name="P1"/>
      <text:p text:style-name="P2">§1</text:p>
      <text:p text:style-name="P2">Úvodné ustanovenia</text:p>
      <text:p text:style-name="P2"/>
      <text:list xml:id="list2458898873660454086" text:style-name="L1">
        <text:list-item>
          <text:p text:style-name="P5">Všeobecne záväzné nariadenie Obce Trebejov <text:s/>určuje výšku a účel použitia dotácie na dieťa a podmienky poskytovania príspevku pre školské zariadenia ŠKD a CVČ.</text:p>
        </text:list-item>
        <text:list-item>
          <text:p text:style-name="P5">Od 1.1.2013sa mení financovanie originálnych kompetencií obcí v zmysle § 7a), ods. 9), zákona č. 325/2012 Z.z., keď sa pre rozdeľovanie výnosu dane z príjmov obciam pre centra voľného času použijú údaje o počte obyvateľov obce od 5 rokov veku do dovršenia 15 rokov veku s trvalým pobytom na území obce.</text:p>
        </text:list-item>
      </text:list>
      <text:p text:style-name="P3"/>
      <text:p text:style-name="P3"/>
      <text:p text:style-name="P2">§2</text:p>
      <text:p text:style-name="P2">Výška dotácie</text:p>
      <text:p text:style-name="P2"/>
      <text:list xml:id="list4235969252810856736" text:style-name="L2">
        <text:list-item>
          <text:p text:style-name="P6">Obec dostáva finančné prostriedky na záujmové vzdelávanie deti podľa počtu obyvateľov s trvalým pobytom na území obce od 5 rokov veku do dovršenia 15 rokov veku podľa stavu k 1. januáru kalendárneho roka, v ktorom sa zisťovanie uskutočňuje.</text:p>
        </text:list-item>
        <text:list-item>
          <text:p text:style-name="P6">Výška dotácie pre obce na rok 2013 na jedno dieťa je 57,00€</text:p>
          <text:p text:style-name="P6">Na záujmové vzdelávanie deti v centre voľného času je koeficient 1,1</text:p>
          <text:p text:style-name="P6">Celková výška dotácie na jedno dieťa je 57,00 x 1,1 = 62,70 €/rok.</text:p>
        </text:list-item>
      </text:list>
      <text:p text:style-name="P3"/>
      <text:p text:style-name="P3"/>
      <text:p text:style-name="P2">§3</text:p>
      <text:p text:style-name="P2">Podmienky poskytnutia príspevku pre CVČ</text:p>
      <text:p text:style-name="P2"/>
      <text:p text:style-name="P3">Obec Trebejov poskytne príspevok na dieťa pre CVČ za týchto podmienok:</text:p>
      <text:p text:style-name="P3"/>
      <text:list xml:id="list5032298643744688789" text:style-name="L3">
        <text:list-item>
          <text:p text:style-name="P7">CVČ výda rozhodnutie na každé dieťa, ktoré navštevuje toto zariadenie. Zriaďovateľ <text:s/>CVČ pošle obci, ktorej deti navštevujú krúžky v CVČ žiadosť o príspevok a rozhodnutie.</text:p>
        </text:list-item>
        <text:list-item>
          <text:p text:style-name="P7">Obec Trebejov bude posielať príspevok na dieťa zriaďovateľovi CVČ vo výške</text:p>
          <text:p text:style-name="P7">1/12 príspevku vždy do 25. v mesiaci, a to spätne od 1.1.2013.</text:p>
        </text:list-item>
      </text:list>
      <text:p text:style-name="P1"/>
      <text:p text:style-name="P1"><text:soft-page-break/></text:p>
      <text:p text:style-name="P1">§4</text:p>
      <text:p text:style-name="P1">Záverečné ustanovenia</text:p>
      <text:p text:style-name="P1"/>
      <text:p text:style-name="P4">Obecné zastupiteľstvo v Trebejove sa uznieslo na vydaní tohto VZN na svojom zasadnutí dňa 15.2.2013 uznesením č. 1/2/2013. Toto VZN nadobúda účinnosť dňom 33.2013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75"/>Štefánia Cibuľáková</text:p>
      <text:p text:style-name="P4"><text:s text:c="80"/>starostk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08:13:36.48</meta:creation-date>
    <dc:date>2013-03-13T08:32:35.02</dc:date>
    <meta:editing-duration>PT1H2M18S</meta:editing-duration>
    <meta:editing-cycles>4</meta:editing-cycles>
    <meta:generator>OpenOffice.org/3.4.1$Win32 OpenOffice.org_project/341m1$Build-9593</meta:generator>
    <meta:print-date>2013-03-13T08:31:47.27</meta:print-date>
    <meta:document-statistic meta:table-count="0" meta:image-count="0" meta:object-count="0" meta:page-count="2" meta:paragraph-count="30" meta:word-count="328" meta:character-count="2155"/>
  </office:meta>
</office:document-meta>
</file>